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27 april 2026 tijdens Oldtimer trekkertrek De Dieselsnuivers aan Lopikerweg Oost 34A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7 april 2026 van 12:00 uur tot 18:00 uur tijdens Oldtimer trekkertrek De Dieselsnuivers op het perceel Lopikerweg Oost 34A in Lopik. De ontheffing is op 24 maart 2026 aan de vergunninghouder gezonden en geregistreerd onder zaaknummer Z.047293.</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5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293</meta:user-defined>
    <dc:language>nl</dc:language>
    <meta:user-defined meta:name="OVERHEIDop.locatietype/OVERHEIDop.gebiedsmarkering">Adres</meta:user-defined>
    <meta:user-defined meta:name="DC.title">Toestemming voor het verstrekken van zwak-alcoholhoudende dranken op 27 april 2026 tijdens Oldtimer trekkertrek De Dieselsnuivers aan Lopikerweg Oost 34A te Lopik</meta:user-defined>
    <meta:user-defined meta:name="DCTERMS.W3CDTF/DCTERMS.available">2026-04-16</meta:user-defined>
    <meta:user-defined meta:name="DCTERMS.W3CDTF/OVERHEIDop.jaargang">2026</meta:user-defined>
    <meta:user-defined meta:name="OVERHEIDop.publicationIssue">181568</meta:user-defined>
    <meta:user-defined meta:name="OVERHEIDop.GmbID/DC.identifier">gmb-2026-181568</meta:user-defined>
    <meta:user-defined meta:name="OVERHEIDop.versieInformatie"/>
  </office:meta>
</office:document-meta>
</file>