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plein 36 2013PH Haarlem, 0392-2025-0179455, het realiseren van een dakopbouw, het aanpassen van de voorpui en gebruik van de begane grond ten behoeve van dienstverlening en creatief centrum, verzonden 1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6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6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6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9455</meta:user-defined>
    <meta:user-defined meta:name="DCTERMS.abstract">het realiseren van een dakopbouw, het aanpassen voorpui en het aanpassen de bestemm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rouwersplein 36 2013PH Haarlem, 0392-2025-0179455, het realiseren van een dakopbouw, het aanpassen van de voorpui en gebruik van de begane grond ten behoeve van dienstverlening en creatief centrum, verzonden 14-04-2026</meta:user-defined>
    <meta:user-defined meta:name="DCTERMS.W3CDTF/DCTERMS.available">2026-04-16</meta:user-defined>
    <meta:user-defined meta:name="DCTERMS.W3CDTF/OVERHEIDop.jaargang">2026</meta:user-defined>
    <meta:user-defined meta:name="OVERHEIDop.publicationIssue">181567</meta:user-defined>
    <meta:user-defined meta:name="OVERHEIDop.GmbID/DC.identifier">gmb-2026-181567</meta:user-defined>
    <meta:user-defined meta:name="OVERHEIDop.versieInformatie"/>
  </office:meta>
</office:document-meta>
</file>