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iten A Kanaal West III (nabij Overdijksterweg 12), Sellingen, plaatsen telecommunicatiemast, datum: 22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15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Ruiten A Kanaal West III (nabij Overdijksterweg 12), Sellingen, plaatsen telecommunicatiemast, datum: 22 december 2025;</meta:user-defined>
    <meta:user-defined meta:name="DCTERMS.W3CDTF/DCTERMS.available">2026-01-15</meta:user-defined>
    <meta:user-defined meta:name="DCTERMS.W3CDTF/OVERHEIDop.jaargang">2026</meta:user-defined>
    <meta:user-defined meta:name="OVERHEIDop.publicationIssue">18156</meta:user-defined>
    <meta:user-defined meta:name="OVERHEIDop.GmbID/DC.identifier">gmb-2026-18156</meta:user-defined>
    <meta:user-defined meta:name="OVERHEIDop.versieInformatie"/>
  </office:meta>
</office:document-meta>
</file>