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07205-2025 tot het instellen van een gehandicaptenparkeerplaats in de Grote Ratelaar 75, nabij de ingang van de woning, kenmerk: 8470-2026 </text:p>
      <text:section text:name="regeling_id1-3-2" text:style-name="regeling">
        <text:section text:name="aanhef_id1-3-2-1" text:style-name="aanhef">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Grote Ratelaar 75 te Deventer, nabij de ingang van de woning.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31 oktober 2025 met nummer 207205-2025 is een verkeersbesluit gepubliceerd voor het instellen van een kentekengebonden gehandicaptenparkeerplaats aan de Grote Ratelaar 75.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Grote Ratelaar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07205-2025 (bekendgemaakt in het Gemeenteblad op 31 oktober 2025),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Grote Ratelaar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 </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7 april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13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5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07205-2025 tot het instellen van een gehandicaptenparkeerplaats in de Grote Ratelaar 75, nabij de ingang van de woning, kenmerk: 8470-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07205-2025 tot het instellen van een gehandicaptenparkeerplaats in de Grote Ratelaar 75, nabij de ingang van de woning, kenmerk: 8470-2026</meta:user-defined>
    <meta:user-defined meta:name="DCTERMS.W3CDTF/DCTERMS.available">2026-04-17</meta:user-defined>
    <meta:user-defined meta:name="DCTERMS.W3CDTF/OVERHEIDop.jaargang">2026</meta:user-defined>
    <meta:user-defined meta:name="OVERHEIDop.publicationIssue">181559</meta:user-defined>
    <meta:user-defined meta:name="OVERHEIDop.GmbID/DC.identifier">gmb-2026-181559</meta:user-defined>
    <meta:user-defined meta:name="OVERHEIDop.versieInformatie"/>
  </office:meta>
</office:document-meta>
</file>