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tennispark met twee padelbanen aan De Hurken 1a, 5583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19325.</text:p>
            <text:p text:style-name="common-al">Locatie: De Hurken 1a, 5583AA Waalre</text:p>
            <text:p text:style-name="common-al">Projectomschrijving: het uitbreiden van het tennispark met twee padelban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0-04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15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15982</meta:user-defined>
    <meta:user-defined meta:name="DCTERMS.abstract">Bekendmaking van Gemeente Waalre</meta:user-defined>
    <dc:language>nl</dc:language>
    <meta:user-defined meta:name="DC.title">Verleende omgevingsvergunning voor het uitbreiden van het tennispark met twee padelbanen aan De Hurken 1a, 5583AA Waalre</meta:user-defined>
    <meta:user-defined meta:name="OVERHEIDop.locatietype/OVERHEIDop.gebiedsmarkering">GeometrieRef</meta:user-defined>
    <meta:user-defined meta:name="DCTERMS.W3CDTF/DCTERMS.available">2026-04-17</meta:user-defined>
    <meta:user-defined meta:name="DCTERMS.W3CDTF/OVERHEIDop.jaargang">2026</meta:user-defined>
    <meta:user-defined meta:name="OVERHEIDop.externeBijlage">Afwijkvergunning|exb-2026-13604</meta:user-defined>
    <meta:user-defined meta:name="OVERHEIDop.publicationIssue">181558</meta:user-defined>
    <meta:user-defined meta:name="OVERHEIDop.GmbID/DC.identifier">gmb-2026-181558</meta:user-defined>
    <meta:user-defined meta:name="OVERHEIDop.versieInformatie"/>
  </office:meta>
</office:document-meta>
</file>