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een eik - geweigerd - Scheperij 7, Niet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aanvraag hebben geweigerd.</text:p>
            <text:p text:style-name="common-al">
            <text:span text:style-name="nadrukvet">Besluit weigering aanvr. beschikking behandelen Scheperij 7, Nietap: het kappen van een eik - geweigerd, 14 april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155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5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55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907</meta:user-defined>
    <meta:user-defined meta:name="DCTERMS.abstract">Gemeente Noordenveld  - aanvr. beschikking behandelen -  Scheperij 7, Nietap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een eik - geweigerd - Scheperij 7, Nietap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1557</meta:user-defined>
    <meta:user-defined meta:name="OVERHEIDop.GmbID/DC.identifier">gmb-2026-181557</meta:user-defined>
    <meta:user-defined meta:name="OVERHEIDop.versieInformatie"/>
  </office:meta>
</office:document-meta>
</file>