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saneringsprogramma 457.159.00 De Bilt, restant</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de plicht tot geluidssanering voor de woningen buiten de kern De Bilt af te handelen. De geluidsanering komt voort uit de Wet geluidhinder en betreft enkel woningen die vanuit deze wet geselecteerd mogen worden. De meeste geluidsaneringswoningen in de gemeente zijn reeds gesaneerd. Voor de resterende geluidssaneringswoningen wil de gemeente een saneringsprogramma indienen bij het ministerie van Infrastructuur en Waterstaat met daarbij een verzoek voor het vaststellen van zogenaamde hogere waarden. Het programma betreft geluidsanering van de woningen aan de Dorpsweg, Groenekanseweg, Industrieweg, Koningin Wilhelminalaan, Tolakkerweg en Vuursche Dreef in De Bilt. De bewoners en eigenaren van de betreffende woningen worden hierover schriftelijk geïnformeerd. </text:p>
            <text:p text:style-name="common-al">Het ontwerp saneringsprogramma ligt gedurende zes weken ter inzage, van 17 april 2026 tot en met 28 mei 2026. Belanghebbenden kunnen gedurende deze periode hun zienswijze indienen ten aanzien van dit programma. Uw zienswijze kunt u richten aan burgemeester en wethouders van gemeente De Bilt, p/a Omgevingsdienst regio Utrecht, Postbus 13101, 3507 LC Utrecht, onder duidelijke vermelding van uw naam en adres en zaaknummer 457.159.00.</text:p>
            <text:p text:style-name="common-al">Het saneringsprogramma kunt u tijdens de inzagetermijn inzien bij de gemeente De Bilt receptie in het gemeentehuis aan het Soestdijkseweg Zuid 173, 3721 AB Bilthoven. De digitale versie kunt u via het digitale publicatieblad bekijken op officielebekendmakingen.nl. De documenten hangen als ‘Bekijk documenten’ aan deze publicatie (zie linker kolom).”</text:p>
            <text:p text:style-name="last-al">Voor informatie: n4o BV, telefoon 085-044 1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5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De Bilt</meta:user-defined>
    <meta:user-defined meta:name="OVERHEID.Informatietype/DC.type">officiële publicatie</meta:user-defined>
    <meta:user-defined meta:name="OVERHEIDop.Rubriek/DC.type">particip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luidssaneringsprogramma 457.159.00 De Bilt, restant</meta:user-defined>
    <meta:user-defined meta:name="OVERHEIDop.datumEindeReactietermijn">2026-05-28</meta:user-defined>
    <meta:user-defined meta:name="OVERHEIDop.TilID/OVERHEIDop.terinzageleggingOP">til-2026-14105</meta:user-defined>
    <meta:user-defined meta:name="DCTERMS.W3CDTF/DCTERMS.available">2026-04-16</meta:user-defined>
    <meta:user-defined meta:name="DCTERMS.W3CDTF/OVERHEIDop.jaargang">2026</meta:user-defined>
    <meta:user-defined meta:name="OVERHEIDop.publicationIssue">181556</meta:user-defined>
    <meta:user-defined meta:name="OVERHEIDop.GmbID/DC.identifier">gmb-2026-181556</meta:user-defined>
    <meta:user-defined meta:name="OVERHEIDop.versieInformatie"/>
  </office:meta>
</office:document-meta>
</file>