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toelatingsuur horeca Koningsnacht 2026 Gemeente Leiden</text:p>
      <text:section text:name="regeling_id1-3-2" text:style-name="regeling">
        <text:section text:name="aanhef_id1-3-2-1" text:style-name="aanhef">
          <text:section text:name="preambule_id1-3-2-1-1" text:style-name="preambule">
            <text:p text:style-name="al">De burgemeester van de gemeente Leiden;</text:p>
            <text:p text:style-name="al"/>
            <text:p text:style-name="al">gelet op artikel 2:29, eerste lid onder a en b, en derde lid onder b, van de Algemene Plaatselijke Verordening gemeente Leiden 2020; overwegende dat het sinds vele jaren gebruikelijk is om tijdens de jaarwisseling de openingstijden van horeca-inrichtingen te verruimen; dat deze verruiming niet leidt tot bijzondere problemen, mits exploitanten voldoen aan de voorwaarden van de Alcoholwet en hun vergunningen; dat veel horecabedrijven in de nacht van oud en nieuw hun bezoekers langer de gelegenheid willen bieden om hen te verwelkomen; dat de burgemeester op grond van artikel 2:29 APV bevoegd is in bijzondere omstandigheden een later toelatingsuur vast te stellen; dat deze verruiming uitsluitend betrekking heeft op het toelatingsuur en niet op het sluitings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erruiming toelatingsuur</text:p>
            <text:p text:style-name="al">Cafés, restaurants, dansinrichtingen en besloten verenigingen met een vergunning op grond van de Alcoholwet in de gemeente Leiden worden eenmalig toegestaan om in de nacht van zondag 26 april 2026 op maandag 27 april 2026 tot uiterlijk 02.00 uur bezoekers toe te laten. </text:p>
          </text:section>
          <text:section text:name="artikel_id1-3-2-2-2" text:style-name="artikel">
            <text:p text:style-name="artikel_kop_titel"><text:span text:style-name="artikel_kop_label">Artikel</text:span> <text:span text:style-name="artikel_kop_nr">2</text:span> – Kennisgeving politie</text:p>
            <text:p text:style-name="al">De politie Eenheid Den Haag wordt van dit besluit in kennis gesteld.</text:p>
          </text:section>
          <text:section text:name="artikel_id1-3-2-2-3" text:style-name="artikel">
            <text:p text:style-name="artikel_kop_titel"><text:span text:style-name="artikel_kop_label">Artikel</text:span> <text:span text:style-name="artikel_kop_nr">3</text:span> – Inwerkingtreding en duur</text:p>
            <text:p text:style-name="al">Dit besluit treedt in werking op maandag 27 april 2026 om 01.00 uur en vervalt van rechtswege op maandag 27 april 2026 om 02.00 uur.</text:p>
          </text:section>
          <text:section text:name="artikel_id1-3-2-2-4" text:style-name="artikel">
            <text:p text:style-name="artikel_kop_titel"><text:span text:style-name="artikel_kop_label">Artikel</text:span> <text:span text:style-name="artikel_kop_nr">4</text:span> – Citeertitel</text:p>
            <text:p text:style-name="al">Dit besluit wordt aangehaald als: Verruiming toelatingsuur Koningsnacht 2026.</text:p>
          </text:section>
        </text:section>
        <text:section text:name="regeling-sluiting_id1-3-2-3" text:style-name="regeling-sluiting">
          <text:section text:name="ondertekening_id1-3-2-3-1">
            <text:p><text:span text:style-name="functie">Aldus vastgesteld door de burgemeester van Leiden,</text:span></text:p>
            <text:p><text:span text:style-name="functie">09-04-2026</text:span></text:p>
          </text:section>
          <text:section text:name="ondertekening_id1-3-2-3-2">
            <text:p><text:span text:style-name="functie"/></text:p>
            <text:p><text:span text:style-name="functie"/></text:p>
            <text:p><text:span text:style-name="functie">P.J. Heijkoop</text:span></text:p>
            <text:p><text:span text:style-name="functie">Burgemeester van Lei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5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29, eerste lid onder a en b, en derde lid onder b, van de Algemene Plaatselijke Verordening gemeente Leiden 2020]|[https://lokaleregelgeving.overheid.nl/CVDR645899/9#hoofdstuk_2._paragraaf_n4_artikel_2:29</meta:user-defined>
    <meta:user-defined meta:name="DCTERMS.alternative">Verruiming toelatingsuur Koningsnacht 2026</meta:user-defined>
    <dc:language>nl</dc:language>
    <meta:user-defined meta:name="OVERHEIDop.locatietype/OVERHEIDop.gebiedsmarkering">Gemeente</meta:user-defined>
    <meta:user-defined meta:name="DC.title">Verruiming toelatingsuur horeca Koningsnacht 2026 Gemeente Leiden</meta:user-defined>
    <meta:user-defined meta:name="DCTERMS.W3CDTF/DCTERMS.available">2026-04-17</meta:user-defined>
    <meta:user-defined meta:name="DCTERMS.W3CDTF/OVERHEIDop.jaargang">2026</meta:user-defined>
    <meta:user-defined meta:name="OVERHEIDop.publicationIssue">181554</meta:user-defined>
    <meta:user-defined meta:name="OVERHEIDop.betreftRegeling">CVDR760676_1</meta:user-defined>
    <meta:user-defined meta:name="OVERHEIDop.GmbID/DC.identifier">gmb-2026-181554</meta:user-defined>
    <meta:user-defined meta:name="xs:date/OVERHEIDop.startdatum">2026-04-27</meta:user-defined>
    <meta:user-defined meta:name="xs:date/OVERHEIDop.einddatum">2026-04-28</meta:user-defined>
    <meta:user-defined meta:name="OVERHEIDop.versieInformatie"/>
  </office:meta>
</office:document-meta>
</file>