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ovincialeweg 80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april 2026</text:p>
            <text:p text:style-name="common-al">Activiteit: verbouwing monumentale boerderij</text:p>
            <text:p text:style-name="common-al">WABO-nummer: 1423530</text:p>
            <text:p text:style-name="common-al">Bestuursorgaan: college van burgemeester en wethouders </text:p>
            <text:p text:style-name="common-al">Datum verzending besluit: 14 april 2026</text:p>
            <text:p text:style-name="common-al">Besluit: Weigering </text:p>
            <text:p text:style-name="common-al">Rechtsmiddel: Bezwaar</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155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rovincialeweg 80 in Bunnik</meta:user-defined>
    <meta:user-defined meta:name="DCTERMS.W3CDTF/DCTERMS.available">2026-04-16</meta:user-defined>
    <meta:user-defined meta:name="DCTERMS.W3CDTF/OVERHEIDop.jaargang">2026</meta:user-defined>
    <meta:user-defined meta:name="OVERHEIDop.publicationIssue">181552</meta:user-defined>
    <meta:user-defined meta:name="OVERHEIDop.GmbID/DC.identifier">gmb-2026-181552</meta:user-defined>
    <meta:user-defined meta:name="OVERHEIDop.versieInformatie"/>
  </office:meta>
</office:document-meta>
</file>