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orbreken draagmuur van woonkamer naar keuken, P.J. Blokstraat 39 2313E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66666</text:p>
            <text:p text:style-name="common-al">
            <text:span text:style-name="nadrukvet">Ingekomen:</text:span> 18-03-2026 15:24</text:p>
            <text:p text:style-name="common-al">
            <text:span text:style-name="nadrukvet">Datum besluit:</text:span> 14-04-2026</text:p>
            <text:p text:style-name="common-al">
            <text:span text:style-name="nadrukvet">Locatie:</text:span> P.J. Blokstraat 39 2313ES Leiden</text:p>
            <text:p text:style-name="common-al">
            <text:span text:style-name="nadrukvet">Projectomschrijving:</text:span> doorbreken draagmuur van woonkamer naar keuk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6666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154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4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4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66666</meta:user-defined>
    <meta:user-defined meta:name="DCTERMS.abstract">doorbreken draagmuur van woonkamer naar keuk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doorbreken draagmuur van woonkamer naar keuken, P.J. Blokstraat 39 2313ES Leiden</meta:user-defined>
    <meta:user-defined meta:name="DCTERMS.W3CDTF/DCTERMS.available">2026-04-23</meta:user-defined>
    <meta:user-defined meta:name="DCTERMS.W3CDTF/OVERHEIDop.jaargang">2026</meta:user-defined>
    <meta:user-defined meta:name="OVERHEIDop.externeBijlage">Samenvatting 000 (2026031801539)|exb-2026-13602</meta:user-defined>
    <meta:user-defined meta:name="OVERHEIDop.publicationIssue">181544</meta:user-defined>
    <meta:user-defined meta:name="OVERHEIDop.GmbID/DC.identifier">gmb-2026-181544</meta:user-defined>
    <meta:user-defined meta:name="OVERHEIDop.versieInformatie"/>
  </office:meta>
</office:document-meta>
</file>