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ellen Festival op 13 juni 2026 op het Koning Willem-Alexanderplein te Lopi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melding geaccepteerd voor Kapellen Festival op 13 juni 2026 op het Koning Willem-Alexanderplein te Lopik. De acceptatie is op 8 april 2026 aan de organisator gezonden en geregistreerd onder zaaknummer Z.047389.</text:p>
            <text:p text:style-name="common-al">
            <text:span text:style-name="nadrukvet">Bezwaar</text:span>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Voor nadere informatie over verleende APV-vergunningen en/of ontheffingen kunt contact opnemen met de medewerker APV/bijzondere wetgeving via het e-mailadres <text:a xlink:href="mailto:APV@lopik.nl" xlink:type="simple">APV@lopik.nl</text:a> of via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8154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4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4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47389</meta:user-defined>
    <dc:language>nl</dc:language>
    <meta:user-defined meta:name="OVERHEIDop.locatietype/OVERHEIDop.gebiedsmarkering">Weg</meta:user-defined>
    <meta:user-defined meta:name="DC.title">Toestemming voor het Kapellen Festival op 13 juni 2026 op het Koning Willem-Alexanderplein te Lopik</meta:user-defined>
    <meta:user-defined meta:name="DCTERMS.W3CDTF/DCTERMS.available">2026-04-16</meta:user-defined>
    <meta:user-defined meta:name="DCTERMS.W3CDTF/OVERHEIDop.jaargang">2026</meta:user-defined>
    <meta:user-defined meta:name="OVERHEIDop.publicationIssue">181542</meta:user-defined>
    <meta:user-defined meta:name="OVERHEIDop.GmbID/DC.identifier">gmb-2026-181542</meta:user-defined>
    <meta:user-defined meta:name="OVERHEIDop.versieInformatie"/>
  </office:meta>
</office:document-meta>
</file>