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Steijnlaan 175, 2571 R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MDJ-PD184882, Het uitvoeren van wegwerkzaamheden van 12-1-2026 t/m 26-6-2026 ter hoogte van locatie Steijnlaan 175 op de locatie Steijnlaan 175, 2571 RC 's-Gravenhage </text:p>
            <text:p text:style-name="common-al">
            
          </text:p>
            <text:p text:style-name="common-al">Ons kenmerk: VTH2025-41360</text:p>
            <text:p text:style-name="common-al">
            
          </text:p>
            <text:p text:style-name="common-al">Categorie: Instemmingsbesluit: Combi instemm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eijnlaan 175, 2571 RC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3-01-2026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15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1360</meta:user-defined>
    <meta:user-defined meta:name="DCTERMS.abstract">MDJ-PD184882, Het uitvoeren van wegwerkzaamheden van 12-1-2026 t/m 26-6-2026 ter hoogte van locatie Steijnlaan 175</meta:user-defined>
    <dc:language>nl</dc:language>
    <meta:user-defined meta:name="OVERHEIDop.locatietype/OVERHEIDop.gebiedsmarkering">Punt</meta:user-defined>
    <meta:user-defined meta:name="DC.title">APV Vergunning - Besluiten, Steijnlaan 175, 2571 RC 's-Gravenhage</meta:user-defined>
    <meta:user-defined meta:name="OVERHEIDop.datumEindeReactietermijn">2026-02-25</meta:user-defined>
    <meta:user-defined meta:name="OVERHEIDop.terinzageleggingBG">https://www.digitale-inzage.nl/Den%20Haag/dossier/lplEI0Cs_UmRpzNLVaBEi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154</meta:user-defined>
    <meta:user-defined meta:name="OVERHEIDop.GmbID/DC.identifier">gmb-2026-18154</meta:user-defined>
    <meta:user-defined meta:name="OVERHEIDop.versieInformatie"/>
  </office:meta>
</office:document-meta>
</file>