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Feestten en braderie /jaarmarkt S.F.G. 8-9 mei 2026 op locatie Noordereinde 2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6 een A-Evenement verleend voor Feestten en braderie /jaarmarkt S.F.G. 8-9 mei 2026 op locatie Noordereinde 2, 1243JG 's-Graveland met zaaknummer Z2026-00000196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9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15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6</meta:user-defined>
    <meta:user-defined meta:name="DCTERMS.abstract">Betreft: Beschikking op aanvraag op locatie Noordereinde 2, 1243JG 's-Graveland. Startdatum:26 februari 2026 datum besluit: 14 april 2026</meta:user-defined>
    <dc:language>nl</dc:language>
    <meta:user-defined meta:name="OVERHEIDop.locatietype/OVERHEIDop.gebiedsmarkering">Punt</meta:user-defined>
    <meta:user-defined meta:name="DC.title">Kennisgeving besluit op A-Evenement, voor Feestten en braderie /jaarmarkt S.F.G. 8-9 mei 2026 op locatie Noordereinde 2, 1243JG 's-Grave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31</meta:user-defined>
    <meta:user-defined meta:name="OVERHEIDop.GmbID/DC.identifier">gmb-2026-181531</meta:user-defined>
    <meta:user-defined meta:name="OVERHEIDop.versieInformatie"/>
  </office:meta>
</office:document-meta>
</file>