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 commerciël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meenschapshuis "De Schakel"</text:p>
            <text:p text:style-name="common-al">
            <text:span text:style-name="nadrukvet">Locatie: </text:span>Broeklaan 2, 5953NB Reuver</text:p>
            <text:p text:style-name="common-al">
            <text:span text:style-name="nadrukvet">Datum ontwerpbesluit: </text:span>14 april 2026</text:p>
            <text:p text:style-name="common-al">
            <text:span text:style-name="nadrukvet">Kenmerk:</text:span> Z2026-00000287</text:p>
            <text:p text:style-name="common-al">Het ontwerpbesluit gaat over de activiteit(en):</text:p>
            <text:p text:style-name="common-al">Alcoholwetvergunning para commercieel Ontwerpbesluit</text:p>
            <text:p text:style-name="common-al">U kunt deze stukken op afspraak inzien. Voor meer informatie kunt u contact opnemen met de gemeente Beesel via leefomgeving@beesel.nl of via 077 - 474 92 92.</text:p>
            <text:p text:style-name="common-al">
            <text:span text:style-name="nadrukvet">Zienswijze</text:span>
          </text:p>
            <text:p text:style-name="common-al">Belanghebbenden kunnen naar keuze schriftelijk of mondeling hun zienswijze over het ontwerpbesluit naar voren brengen bij de burgemeester van Beesel, Postbus 4750, 5953 ZK in Reuver. Dit doet u binnen zes weken na ter inzage legging van het ontwerpbesluit.</text:p>
            <text:p text:style-name="common-al">Indien u de zienswijze mondeling naar voren wilt brengen, dan kunt u contact opnemen met het Team VTH, APV en Bijzondere wetten via telefoonnummer: 077 4749292. </text:p>
            <text:p text:style-name="common-al"/>
            <text:p text:style-name="last-al">De burgemeester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153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3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87</meta:user-defined>
    <meta:user-defined meta:name="DCTERMS.abstract">Ontwerpbesluit</meta:user-defined>
    <dc:language>nl</dc:language>
    <meta:user-defined meta:name="OVERHEIDop.locatietype/OVERHEIDop.gebiedsmarkering">Punt</meta:user-defined>
    <meta:user-defined meta:name="DC.title">Ontwerpbesluit para commerciële alcoholwet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30</meta:user-defined>
    <meta:user-defined meta:name="OVERHEIDop.GmbID/DC.identifier">gmb-2026-181530</meta:user-defined>
    <meta:user-defined meta:name="OVERHEIDop.versieInformatie"/>
  </office:meta>
</office:document-meta>
</file>