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Koninginneweg 58-H 1075EB Amsterdam, Koninginneweg 60-H 1075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akleien en het deels herstellen van het voegwerk.</text:p>
            <text:p text:style-name="common-al">Besluit: gedeeltelijk verleend</text:p>
            <text:p text:style-name="common-al">Besluit verzonden op: 13-04-2026</text:p>
            <text:p text:style-name="common-al">Zaakadres: Koninginneweg 58-H 1075EB Amsterdam, Koninginneweg 60-H 1075EB Amsterdam</text:p>
            <text:p text:style-name="common-al">Zaaknummer: Z2026-005099</text:p>
            <text:p text:style-name="common-al">DSO-nummer: 20260203016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50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52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99</meta:user-defined>
    <meta:user-defined meta:name="DCTERMS.abstract">vernieuwen van dakleien en het deels herstellen van het voeg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Koninginneweg 58-H 1075EB Amsterdam, Koninginneweg 60-H 1075EB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27</meta:user-defined>
    <meta:user-defined meta:name="OVERHEIDop.GmbID/DC.identifier">gmb-2026-181527</meta:user-defined>
    <meta:user-defined meta:name="OVERHEIDop.versieInformatie"/>
  </office:meta>
</office:document-meta>
</file>