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Alcoholwet, voor 8 en 9 mei 2026 feesttent en braderie Noordereinde op locatie Noordereinde 2, 1243JG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april 2026 een Ontheffing Alcoholwet verleend voor 8 en 9 mei 2026 feesttent en braderie Noordereinde op locatie Noordereinde 2, 1243JG 's-Graveland met zaaknummer Z2026-00000120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12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152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20</meta:user-defined>
    <meta:user-defined meta:name="DCTERMS.abstract">Betreft: Beschikking op aanvraag op locatie Noordereinde 2, 1243JG 's-Graveland. Startdatum:9 februari 2026 datum besluit: 14 april 2026</meta:user-defined>
    <dc:language>nl</dc:language>
    <meta:user-defined meta:name="OVERHEIDop.locatietype/OVERHEIDop.gebiedsmarkering">Punt</meta:user-defined>
    <meta:user-defined meta:name="DC.title">Kennisgeving besluit op Ontheffing Alcoholwet, voor 8 en 9 mei 2026 feesttent en braderie Noordereinde op locatie Noordereinde 2, 1243JG 's-Gravela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524</meta:user-defined>
    <meta:user-defined meta:name="OVERHEIDop.GmbID/DC.identifier">gmb-2026-181524</meta:user-defined>
    <meta:user-defined meta:name="OVERHEIDop.versieInformatie"/>
  </office:meta>
</office:document-meta>
</file>