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a6bf3c-f747-446a-9474-ddf0886c9418.jpg" manifest:media-type="image/x-eps"/>
  <manifest:file-entry manifest:full-path="Pictures/Afbeelding2idaac8b0c-881a-4930-9199-3250ea9e08c8.png" manifest:media-type="image/x-eps"/>
  <manifest:file-entry manifest:full-path="Pictures/Afbeelding3id5332b81-8fa6-493f-89e9-faab948610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office:automatic-styles>
  <office:body>
    <office:text>
      <text:p text:style-name="new_page_staatscourant"/>
      <text:p text:style-name="single-kop-titel">Verplaatsen individuele gehandicaptenparkeerplaats Westeinde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 18, eerste lid, onder d van de Wegenverkeerswet 1994 (hierna: WVW1994) zijn burgemeester en wethouders bevoegd tot het nemen van verkeersbesluiten in de gemeente Neder-Betuwe.</text:p>
            <text:p text:style-name="common-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b en d, van de WVW1994 en artikel 21 van het BABW op de bovengenoemde weg maatregelen dienen te worden genomen met als doel:</text:p>
            <text:p text:style-name="common-al">b. het beschermen van weggebruikers en passagiers;</text:p>
            <text:p text:style-name="common-al">d. het zoveel mogelijk waarborgen van de vrijheid van het verkeer.</text:p>
            <text:p text:style-name="common-al"> </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het mandaatbesluit van de gemeente Neder-Betuwe is ondertekenaar bevoegd dit besluit te nemen. (Mandaatbesluit gemeente Neder-Betuwe 2023)</text:p>
            <text:p text:style-name="common-al"/>
            <text:p text:style-name="tussenkopcur">Overwegende dat</text:p>
            <text:list text:style-name="id1-3-2-2-1-19">
              <text:list-item text:style-override="id1-3-2-2-1-19-1">
                <text:number>•</text:number>
                <text:p text:style-name="al">Dit verkeersbesluit betrekking heeft op Westeinde in Kesteren;</text:p>
              </text:list-item>
              <text:list-item text:style-override="id1-3-2-2-1-19-2">
                <text:number>•</text:number>
                <text:p text:style-name="al">Betreffende straat in beheer en onderhoud is bij de gemeente Neder-Betuwe;</text:p>
              </text:list-item>
              <text:list-item text:style-override="id1-3-2-2-1-19-3">
                <text:number>•</text:number>
                <text:p text:style-name="al">Deze straat is gelegen binnen de bebouwde kom;</text:p>
              </text:list-item>
              <text:list-item text:style-override="id1-3-2-2-1-19-4">
                <text:number>•</text:number>
                <text:p text:style-name="al">De aanvrager/ster op grond van een handicap heeft verzocht om nabij een woonadres een individuele gehandicaptenparkeerplaats aan te leggen;</text:p>
              </text:list-item>
              <text:list-item text:style-override="id1-3-2-2-1-19-5">
                <text:number>•</text:number>
                <text:p text:style-name="al">De aanvrager/ster in het bezit is van een geldige gehandicaptenparkeerkaart (bestuurderskaart);</text:p>
              </text:list-item>
              <text:list-item text:style-override="id1-3-2-2-1-19-6">
                <text:number>•</text:number>
                <text:p text:style-name="al">De aanvrager/ster geen eigen oprit bij de woning heeft;</text:p>
              </text:list-item>
              <text:list-item text:style-override="id1-3-2-2-1-19-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19-8">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19-9">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19-10">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19-11">
                <text:number>•</text:number>
                <text:p text:style-name="al">Borden zullen worden geplaatst conform de uitvoeringsvoorschriften van het BABW;</text:p>
              </text:list-item>
              <text:list-item text:style-override="id1-3-2-2-1-19-12">
                <text:number>•</text:number>
                <text:p text:style-name="al">Overeenkomstig artikel 24 van het BABW-overleg is gevoerd met een gemachtigde van de korpschef van de politie-eenheid Oost-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
            <text:p text:style-name="tussenkopcur">Nemen op grond van bovenstaande, het volgende verkeersbesluit</text:p>
            <text:p text:style-name="common-al">In de Westeinde een parkeervak nabij huisnummer 24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Huidige individuele gehandicaptenparkeerplaats ter hoogte van huisnummer 28 komt te vervallen.</text:p>
            <text:p text:style-name="common-al"/>
            <text:p text:style-name="common-al"/>
            <text:p text:style-name="tussenkopcur">Situatietekening</text:p>
            <text:p text:style-name="common-al">Te vervallen GPP</text:p>
            <text:p text:style-name="common-al">
            <draw:frame><draw:text-box><text:section text:name="plaatje_id1-3-2-2-1-28-1" text:style-name="plaatje">
              <text:p text:style-name="illustratie_id1-3-2-2-1-28-1-1"><draw:frame draw:style-name="illustratie_id1-3-2-2-1-28-1-1" text:anchor-type="paragraph" svg:width="82.5mm" svg:height="58.099999999999994mm"><draw:image xlink:href="Pictures/Afbeelding1iada6bf3c-f747-446a-9474-ddf0886c9418.jpg" xlink:type="simple"/></draw:frame></text:p>
            </text:section></draw:text-box></draw:frame>
          </text:p>
            <text:p text:style-name="common-al"/>
            <text:p text:style-name="common-al">Aan te leggen GPP</text:p>
            <text:p text:style-name="common-al">
            <draw:frame><draw:text-box><text:section text:name="plaatje_id1-3-2-2-1-31-1" text:style-name="plaatje">
              <text:p text:style-name="illustratie_id1-3-2-2-1-31-1-1"><draw:frame draw:style-name="illustratie_id1-3-2-2-1-31-1-1" text:anchor-type="paragraph" svg:width="75.19999999999999mm" svg:height="73.60000000000001mm"><draw:image xlink:href="Pictures/Afbeelding2idaac8b0c-881a-4930-9199-3250ea9e08c8.png" xlink:type="simple"/></draw:frame></text:p>
            </text:section></draw:text-box></draw:frame>
            <draw:frame><draw:text-box><text:section text:name="plaatje_id1-3-2-2-1-31-2" text:style-name="plaatje">
              <text:p text:style-name="illustratie_id1-3-2-2-1-31-2-1"><draw:frame draw:style-name="illustratie_id1-3-2-2-1-31-2-1" text:anchor-type="paragraph" svg:width="81.5mm" svg:height="73.60000000000001mm"><draw:image xlink:href="Pictures/Afbeelding3id5332b81-8fa6-493f-89e9-faab948610c0.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14 april 2026</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dient het bezwaarschrift op grond van de Algemene wet bestuursrecht binnen zes weken, gerekend vanaf de datum van publicatie van het verkeersbesluit, in te 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5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verplaatsen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plaatsen individuele gehandicaptenparkeerplaats Westeinde in Kesteren.</meta:user-defined>
    <meta:user-defined meta:name="DCTERMS.W3CDTF/DCTERMS.available">2026-04-16</meta:user-defined>
    <meta:user-defined meta:name="DCTERMS.W3CDTF/OVERHEIDop.jaargang">2026</meta:user-defined>
    <meta:user-defined meta:name="OVERHEIDop.publicationIssue">181523</meta:user-defined>
    <meta:user-defined meta:name="OVERHEIDop.GmbID/DC.identifier">gmb-2026-181523</meta:user-defined>
    <meta:user-defined meta:name="OVERHEIDop.versieInformatie"/>
  </office:meta>
</office:document-meta>
</file>