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dhoven Gemeente ​, melding Besluit activiteiten leefomgeving, Tongelreep (golfbaan)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​ maakt bekend dat er een melding ingevolge het Besluit activiteiten leefomgeving (Bal) is ontvangen.</text:p>
            <text:p text:style-name="common-al">Bedrijf: De Enk Groen &amp; Golf B.V.</text:p>
            <text:p text:style-name="common-al">Locatie: ​ TONGELREEP (GOLFBAAN) TE EINDHOVEN</text:p>
            <text:p text:style-name="common-al">Activiteit: MBA toepassen grond </text:p>
            <text:p text:style-name="common-al">Voor: Toepassen grond (klasse landbouw/natuur) voor het renoveren van de golfbaan op de locatie</text:p>
            <text:p text:style-name="common-al">Datum melding: 8 april 2026</text:p>
            <text:p text:style-name="common-al">DSO verzoeknummer: 202604080043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670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52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2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2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700</meta:user-defined>
    <dc:language>nl</dc:language>
    <meta:user-defined meta:name="OVERHEIDop.locatietype/OVERHEIDop.gebiedsmarkering">Lijn</meta:user-defined>
    <meta:user-defined meta:name="DC.title">Eindhoven Gemeente ​, melding Besluit activiteiten leefomgeving, Tongelreep (golfbaan) te Eindhov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520</meta:user-defined>
    <meta:user-defined meta:name="OVERHEIDop.GmbID/DC.identifier">gmb-2026-181520</meta:user-defined>
    <meta:user-defined meta:name="OVERHEIDop.versieInformatie"/>
  </office:meta>
</office:document-meta>
</file>