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ontheffing sluitingstijd aanvraag door Stichting Jongerensocieteit Asafoetida voor een oudjaarsfeest 31 december 2026 tot 04:00 uur, Doctor van Noortstraat 92 b, 2266 HA Leidschendam - kenmerk 00002406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cidentele ontheffing sluitingstijd aangevraagd voor het langer openblijven tot 04:00 uur voor het oudjaarsfeest 31 december 2026 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4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51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6397</meta:user-defined>
    <dc:language>nl</dc:language>
    <meta:user-defined meta:name="OVERHEIDop.locatietype/OVERHEIDop.gebiedsmarkering">Punt</meta:user-defined>
    <meta:user-defined meta:name="DC.title">Incidentele ontheffing sluitingstijd aanvraag door Stichting Jongerensocieteit Asafoetida voor een oudjaarsfeest 31 december 2026 tot 04:00 uur, Doctor van Noortstraat 92 b, 2266 HA Leidschendam - kenmerk 00002406397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17</meta:user-defined>
    <meta:user-defined meta:name="OVERHEIDop.GmbID/DC.identifier">gmb-2026-181517</meta:user-defined>
    <meta:user-defined meta:name="OVERHEIDop.versieInformatie"/>
  </office:meta>
</office:document-meta>
</file>