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3-2026 00:00 hebben wij een aanvraag ontvangen voor het houden van evenement (Jantje Beton Buitenspeeldag op 10 juni 2026) op het adres Dr. J.H. ten Boschstraat Goor. Deze aanvraag staat ingeschreven onder zaaknummer 0000108397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5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972</meta:user-defined>
    <meta:user-defined meta:name="DCTERMS.abstract">het houden van evenement (Jantje Beton Buitenspeeldag op 10 juni 2026)</meta:user-defined>
    <dc:language>nl</dc:language>
    <meta:user-defined meta:name="OVERHEIDop.locatietype/OVERHEIDop.gebiedsmarkering">Punt</meta:user-defined>
    <meta:user-defined meta:name="OVERHEIDop.locatietype/OVERHEIDop.gebiedsmarkering">Punt</meta:user-defined>
    <meta:user-defined meta:name="DC.title">Op 18-03-2026 00:00 hebben wij een aanvraag ontvangen voor het houden van evenement (Jantje Beton Buitenspeeldag op 10 juni 2026) op het adres Dr. J.H. ten Boschstraat Goor. Deze aanvraag staat ingeschreven onder zaaknummer 00001083972.</meta:user-defined>
    <meta:user-defined meta:name="DCTERMS.W3CDTF/DCTERMS.available">2026-04-16</meta:user-defined>
    <meta:user-defined meta:name="DCTERMS.W3CDTF/OVERHEIDop.jaargang">2026</meta:user-defined>
    <meta:user-defined meta:name="OVERHEIDop.publicationIssue">181516</meta:user-defined>
    <meta:user-defined meta:name="OVERHEIDop.GmbID/DC.identifier">gmb-2026-181516</meta:user-defined>
    <meta:user-defined meta:name="OVERHEIDop.versieInformatie"/>
  </office:meta>
</office:document-meta>
</file>