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allelweg 52, 1541 BB Koog aan de Zaan - het uitbreiden van de woning met een glazen serre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64 - het uitbreiden van de woning met een glazen serre aan de achterzijde -  - op de locatie Parallelweg 52, 1541 BB Koog aan de Zaan</text:p>
            <text:p text:style-name="common-al">Aanvraag ontvangen: 1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5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64</meta:user-defined>
    <dc:language>nl</dc:language>
    <meta:user-defined meta:name="OVERHEIDop.locatietype/OVERHEIDop.gebiedsmarkering">Punt</meta:user-defined>
    <meta:user-defined meta:name="DC.title">Aanvraag omgevingsvergunning - Parallelweg 52, 1541 BB Koog aan de Zaan - het uitbreiden van de woning met een glazen serre aan de achterzij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14</meta:user-defined>
    <meta:user-defined meta:name="OVERHEIDop.GmbID/DC.identifier">gmb-2026-181514</meta:user-defined>
    <meta:user-defined meta:name="OVERHEIDop.versieInformatie"/>
  </office:meta>
</office:document-meta>
</file>