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van de kap en plaatsen van een dakkapel aan de voorzijde van de woning op het perceel Berkelstraat 40, 3812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kap en plaatsen van een dakkapel aan de voorzijde van de woning op het perceel Berkelstraat 40, 3812 KC Amersfoort</text:span>
          </text:p>
            <text:p text:style-name="common-al">De Gemeente Amersfoort heeft op 03-04-2026 een aanvraag voor een omgevingsvergunning ontvangen voor het vergroten van de kap en plaatsen van een dakkapel aan de voorzijde van de woning op het perceel Berkelstraat 40, 3812 KC Amersfoort, met kenmerk CLZ-0003484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5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2</meta:user-defined>
    <dc:language>nl</dc:language>
    <meta:user-defined meta:name="OVERHEIDop.locatietype/OVERHEIDop.gebiedsmarkering">Punt</meta:user-defined>
    <meta:user-defined meta:name="DC.title">Ontvangen aanvraag omgevingsvergunning voor het vergroten van de kap en plaatsen van een dakkapel aan de voorzijde van de woning op het perceel Berkelstraat 40, 3812 KC Amersfoort</meta:user-defined>
    <meta:user-defined meta:name="DCTERMS.W3CDTF/DCTERMS.available">2026-04-16</meta:user-defined>
    <meta:user-defined meta:name="DCTERMS.W3CDTF/OVERHEIDop.jaargang">2026</meta:user-defined>
    <meta:user-defined meta:name="OVERHEIDop.publicationIssue">181513</meta:user-defined>
    <meta:user-defined meta:name="OVERHEIDop.GmbID/DC.identifier">gmb-2026-181513</meta:user-defined>
    <meta:user-defined meta:name="OVERHEIDop.versieInformatie"/>
  </office:meta>
</office:document-meta>
</file>