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unstival, Spraakwater en Jazz @ the Shack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412</text:p>
            <text:p text:style-name="common-al">Omschrijving: Kunstival, Spraakwater en Jazz @ the Shack</text:p>
            <text:p text:style-name="common-al">Datum evenement: 14, 21, 23 en 25 mei 2026</text:p>
            <text:p text:style-name="common-al">Locatie: Elburglaan 12 5651EJ Eindhoven</text:p>
            <text:p text:style-name="common-al">Soort aanvraag: ontheffing art. 35 Alcoholwet</text:p>
            <text:p text:style-name="common-al">Besluit: verleend</text:p>
            <text:p text:style-name="common-al">Besluitdatum: 14-04-2026</text:p>
            <text:p text:style-name="common-al">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5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412</meta:user-defined>
    <meta:user-defined meta:name="DCTERMS.abstract">Kunstival, Spraakwater en Jazz @ the Sha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unstival, Spraakwater en Jazz @ the Shack, Elburglaan 12 5651EJ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11</meta:user-defined>
    <meta:user-defined meta:name="OVERHEIDop.GmbID/DC.identifier">gmb-2026-181511</meta:user-defined>
    <meta:user-defined meta:name="OVERHEIDop.versieInformatie"/>
  </office:meta>
</office:document-meta>
</file>