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voor 15 aug 2026 evenementenvergunning Gondelvaart Loosdrecht op locatie Loosdrecht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26 een A-Evenement verleend voor 15 aug 2026 evenementenvergunning Gondelvaart Loosdrecht op locatie Loosdrechtse Plassen met zaaknummer Z2026-00000121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12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150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21</meta:user-defined>
    <meta:user-defined meta:name="DCTERMS.abstract">Betreft: Beschikking op aanvraag op locatie Loosdrechtse Plassen. Startdatum:9 februari 2026 datum besluit: 8 apri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-Evenement, voor 15 aug 2026 evenementenvergunning Gondelvaart Loosdrecht op locatie Loosdrechtse Plass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07</meta:user-defined>
    <meta:user-defined meta:name="OVERHEIDop.GmbID/DC.identifier">gmb-2026-181507</meta:user-defined>
    <meta:user-defined meta:name="OVERHEIDop.versieInformatie"/>
  </office:meta>
</office:document-meta>
</file>