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warmtepomp voor de dakkapel op het perceel Groote Kreek 104, 3823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warmtepomp voor de dakkapel op het perceel Groote Kreek 104, 3823 JC Amersfoort</text:span>
          </text:p>
            <text:p text:style-name="common-al">De Gemeente Amersfoort heeft op 10-04-2026 een aanvraag voor een omgevingsvergunning ontvangen voor het plaatsen warmtepomp voor de dakkapel op het perceel Groote Kreek 104, 3823 JC Amersfoort, met kenmerk CLZ-000349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75</meta:user-defined>
    <dc:language>nl</dc:language>
    <meta:user-defined meta:name="OVERHEIDop.locatietype/OVERHEIDop.gebiedsmarkering">Punt</meta:user-defined>
    <meta:user-defined meta:name="DC.title">Ontvangen aanvraag omgevingsvergunning voor het plaatsen warmtepomp voor de dakkapel op het perceel Groote Kreek 104, 3823 JC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06</meta:user-defined>
    <meta:user-defined meta:name="OVERHEIDop.GmbID/DC.identifier">gmb-2026-181506</meta:user-defined>
    <meta:user-defined meta:name="OVERHEIDop.versieInformatie"/>
  </office:meta>
</office:document-meta>
</file>