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266729-2023 tot het instellen van een gehandicaptenparkeerplaats aan de Van Suchtelensingel 34 te Diepenveen, kenmerk: 66696-2026 </text:p>
      <text:section text:name="regeling_id1-3-2" text:style-name="regeling">
        <text:section text:name="aanhef_id1-3-2-1" text:style-name="aanhef">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Van Suchtelensingel 34 te Diepenveen, nabij de ingang van de woning.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8 december 2023 met nummer 519418 is een verkeersbesluit gepubliceerd voor het instellen van een kentekengebonden gehandicaptenparkeerplaats aan de Van</text:p>
            <text:p text:style-name="considerans.al">Suchtelensingel 34.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Van Suchtelensingel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gebonden gehandicaptenparkeerplaats met kenmerk: 266729-2023 (bekendgemaakt in het Gemeenteblad op 8 december 2023),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Van Suchtelensingel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30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5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66729-2023 tot het instellen van een gehandicapten parkeerplaats in de Suchtelensingel 34 te Diepenveen, nabij de ingang van de woning, kenmerk: 66696-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266729-2023 tot het instellen van een gehandicaptenparkeerplaats aan de Van Suchtelensingel 34 te Diepenveen, kenmerk: 66696-2026</meta:user-defined>
    <meta:user-defined meta:name="DCTERMS.W3CDTF/DCTERMS.available">2026-04-17</meta:user-defined>
    <meta:user-defined meta:name="DCTERMS.W3CDTF/OVERHEIDop.jaargang">2026</meta:user-defined>
    <meta:user-defined meta:name="OVERHEIDop.publicationIssue">181504</meta:user-defined>
    <meta:user-defined meta:name="OVERHEIDop.GmbID/DC.identifier">gmb-2026-181504</meta:user-defined>
    <meta:user-defined meta:name="OVERHEIDop.versieInformatie"/>
  </office:meta>
</office:document-meta>
</file>