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enaupark Haarlem, 0392-2026-0029809, het evenement ProefPark, op 28-08-2026 van 16:00 uur tot 23:00 uur, 29-08-2026 van 12:00 uur tot 23:00 uur en 30-08-2026 van 12:00 uur tot 21:00 uur,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9809</meta:user-defined>
    <meta:user-defined meta:name="DCTERMS.abstract">het evenement ProefPark</meta:user-defined>
    <dc:language>nl</dc:language>
    <meta:user-defined meta:name="OVERHEIDop.locatietype/OVERHEIDop.gebiedsmarkering">Punt</meta:user-defined>
    <meta:user-defined meta:name="DC.title">Gemeente Haarlem, vergunning verleend, Kenaupark Haarlem, 0392-2026-0029809, het evenement ProefPark, op 28-08-2026 van 16:00 uur tot 23:00 uur, 29-08-2026 van 12:00 uur tot 23:00 uur en 30-08-2026 van 12:00 uur tot 21:00 uur, verzonden 14-04-2026</meta:user-defined>
    <meta:user-defined meta:name="DCTERMS.W3CDTF/DCTERMS.available">2026-04-16</meta:user-defined>
    <meta:user-defined meta:name="DCTERMS.W3CDTF/OVERHEIDop.jaargang">2026</meta:user-defined>
    <meta:user-defined meta:name="OVERHEIDop.publicationIssue">181503</meta:user-defined>
    <meta:user-defined meta:name="OVERHEIDop.GmbID/DC.identifier">gmb-2026-181503</meta:user-defined>
    <meta:user-defined meta:name="OVERHEIDop.versieInformatie"/>
  </office:meta>
</office:document-meta>
</file>