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6*"/>
    </style:style>
    <style:style style:family="table-column" style:parent-style-name="colspec" style:name="id1-3-2-5-3-1-2">
      <style:table-column-properties style:rel-column-width="14*"/>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Financiële verordening gemeente Nieuwkoop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p>
              <text:p text:style-name="al">
              <text:span text:style-name="nadrukvet">Algemene bepalingen</text:span>
            </text:p>
              <text:p text:style-name="al"/>
            </text:section>
            <text:section text:name="artikel_id1-3-2-2-1-3" text:style-name="artikel">
              <text:p text:style-name="artikel_kop_titel"><text:span text:style-name="artikel_kop_label">Artikel</text:span> <text:span text:style-name="artikel_kop_nr">1.</text:span> Begripsbepaling</text:p>
              <text:p text:style-name="al">De begripsbepalingen zijn opgenomen in bijlage 1 bij deze verordening.</text:p>
            </text:section>
            <text:p text:style-name="hoofdstuk_bottom"/>
          </text:section>
          <text:section text:name="hoofdstuk_id1-3-2-2-2" text:style-name="hoofdstuk">
            <text:p text:style-name="hoofdstuk_kop"><text:span text:style-name="label"/> <text:span text:style-name="nr"/>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groep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t het overzicht van de baten, lasten, stortingen en onttrekking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de jaarrekening wordt ook verantwoording afgelegd over de inhoudelijke voortgang van de investeringen voor zover dit afwijkt van de begroting.</text:p>
                </text:list-item>
                <text:list-item text:style-override="id1-3-2-2-2-3-7">
                  <text:number>6.</text:number>
                  <text:p text:style-name="al">In de begroting en in de jaarrekening worden incidentele baten en lasten toegelicht als deze groter zijn dan € 50.000</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voor 1 juli ter vaststelling een kadernota aan met een voorstel voor het beleid en de financiële kaders van de begroting voor het volgende begrotingsjaar en de meerjarenraming.</text:p>
                </text:list-item>
                <text:list-item text:style-override="id1-3-2-2-2-4-3">
                  <text:number>2.</text:number>
                  <text:p text:style-name="al">In de kadernota worden de beleidsmatige en financiële gevolgen van ontwikkelingen in het bestaand beleid (going concern) en nieuw beleid afzonderlijk toegelicht. De ramingen vinden plaats tegen constante prijzen.</text:p>
                </text:list-item>
                <text:list-item text:style-override="id1-3-2-2-2-4-4">
                  <text:number>3.</text:number>
                  <text:p text:style-name="al">In de begroting wordt een post voor onvoorziene uitgaven van € 1,--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bij de kadernota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Bij de behandeling van tussentijdse informatie in de raad bedoeld in artikel 6, lid 1, kan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dat niet met het vaststellen van de begroting is geautoriseerd, legt het college voorafgaand aan het aangaan van verplichtingen een investeringsvoorstel met een voorstel voor het vaststellen van een investeringskrediet aan de raad voor. Bij initiële investeringen groter dan € 2.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ussentijds door middel van nieuwsbrieven over actuele beleidsmatige ontwikkelingen.</text:p>
                </text:list-item>
                <text:list-item text:style-override="id1-3-2-2-2-6-3">
                  <text:number>2.</text:number>
                  <text:p text:style-name="al">Daarnaast informeert het college de raad op passende wijze over specifieke ontwikkelingen en andere nader te bepalen onderwerpen.</text:p>
                </text:list-item>
                <text:list-item text:style-override="id1-3-2-2-2-6-4">
                  <text:number>3.</text:number>
                  <text:p text:style-name="al">De tussentijdse informatie geeft inzicht in de beleidsmatige ontwikkelingen, de financiële gevolgen daarvan op de programmalasten en -baten en indien van toepassing de gevolgen voor de algemene dekkingsmiddelen, overhead en reserves Tevens bevat de tussentijdse informatie het bijgestelde begrotingsresultaat.</text:p>
                </text:list-item>
                <text:list-item text:style-override="id1-3-2-2-2-6-5">
                  <text:number>4.</text:number>
                  <text:p text:style-name="al">In de tussentijdse informatie worden afwijkingen op de oorspronkelijke ramingen van de baten en lasten van programma’s, prioriteiten en investeringskredieten in de begroting toegelicht indien groter dan 1% van de lasten van het betreffende programma en groter dan € 100.000.</text:p>
                </text:list-item>
              </text:list>
            </text:section>
            <text:section text:name="artikel_id1-3-2-2-2-7" text:style-name="artikel">
              <text:p text:style-name="artikel_kop_titel"><text:span text:style-name="artikel_kop_label">Artikel</text:span> <text:span text:style-name="artikel_kop_nr">7.</text:span> Jaarrekeningresultaat</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indien dit afwijkt van de begroting, niet over:</text:p>
              <text:list text:style-name="id1-3-2-2-2-8-3">
                <text:list-item text:style-override="id1-3-2-2-2-8-3-1">
                  <text:number>a.</text:number>
                  <text:p text:style-name="al">de aan- en verkoop van goederen, werken, onroerende zaken en diensten groter dan €500.000;</text:p>
                </text:list-item>
                <text:list-item text:style-override="id1-3-2-2-2-8-3-2">
                  <text:number>b.</text:number>
                  <text:p text:style-name="al">het verstrekken van leningen, waarborgen en garanties groter dan € 500.000; </text:p>
                </text:list-item>
                <text:list-item text:style-override="id1-3-2-2-2-8-3-3">
                  <text:number>c.</text:number>
                  <text:p text:style-name="al">het verstrekken van kapitaal aan instellingen en ondernemingen;</text:p>
                </text:list-item>
                <text:list-item text:style-override="id1-3-2-2-2-8-3-4">
                  <text:number>d.</text:number>
                  <text:p text:style-name="al">het aangaan van leningen met een looptijd van meer dan 1 jaar groter dan € 1.000.000;</text:p>
                </text:list-item>
                <text:list-item text:style-override="id1-3-2-2-2-8-3-5">
                  <text:number>e.</text:number>
                  <text:p text:style-name="al">het toekennen van subsidies groter dan € 500.000;</text:p>
                </text:list-item>
                <text:list-item text:style-override="id1-3-2-2-2-8-3-6">
                  <text:number>f.</text:number>
                  <text:p text:style-name="al">nieuwe meerjarige verplichtingen waarvan de jaarlijkse lasten groter zijn dan € 250.000.</text:p>
                </text:list-item>
              </text:list>
              <text:p text:style-name="al">dan nadat de raad is geïnformeerd over het voornemen en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Verantwoordings- en rapportagegrens rechtmatigheidsverantwoording </text:p>
              <text:list text:style-name="id1-3-2-2-2-10-2">
                <text:list-item text:style-override="id1-3-2-2-2-10-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10-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2-10-4">
                  <text:number>3.</text:number>
                  <text:p text:style-name="al">In de paragraaf bedrijfsvoering worden de geconstateerde afwijkingen (fouten of onduidelijkheden) groter dan € 100.000 nader toegelicht.</text:p>
                </text:list-item>
              </text:list>
            </text:section>
            <text:section text:name="artikel_id1-3-2-2-2-11" text:style-name="artikel">
              <text:p text:style-name="artikel_kop_titel"><text:span text:style-name="artikel_kop_label">Artikel</text:span> <text:span text:style-name="artikel_kop_nr">11.</text:span> Voorwaardencriterium </text:p>
              <text:list text:style-name="id1-3-2-2-2-11-2">
                <text:list-item text:style-override="id1-3-2-2-2-11-2">
                  <text:number>1.</text:number>
                  <text:p text:style-name="al">Burgemeester en wethouders bieden als uitwerking van het voorwaardencriterium de raad jaarlijks uiterlijk op 31 maart van het opvolgende jaar ter vaststelling een normenkader rechtmatigheid aan. Dit kader bestaat uit alle relevante (interne) wet- en regelgeving waaruit financiële beheer handelingen kunnen voortvloeien. Burgemeester en wethouders operationaliseren dit normenkader in een toetsingskader ten behoeve van de interne beheersing.</text:p>
                </text:list-item>
              </text:list>
            </text:section>
            <text:section text:name="artikel_id1-3-2-2-2-12" text:style-name="artikel">
              <text:p text:style-name="artikel_kop_titel"><text:span text:style-name="artikel_kop_label">Artikel</text:span> <text:span text:style-name="artikel_kop_nr">12</text:span> Begrotingscriterium </text:p>
              <text:list text:style-name="id1-3-2-2-2-12-2">
                <text:list-item text:style-override="id1-3-2-2-2-12-2">
                  <text:number>1.</text:number>
                  <text:p text:style-name="al">De begrotingsrechtmatigheid (begrotingscriterium) wordt beoordeeld op het niveau waarop de begroting door de raad is geautoriseerd zoals is opgenomen in artikel 4.</text:p>
                </text:list-item>
                <text:list-item text:style-override="id1-3-2-2-2-12-3">
                  <text:number>2.</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2-12-4">
                  <text:number>3.</text:number>
                  <text:p text:style-name="al">Uitgangspunt is dat iedere afwijking van de begroting als onrechtmatig wordt beschouwd. Afwijkingen worden als acceptabel aangemerkt in de volgende situaties:</text:p>
                  <text:list text:style-name="id1-3-2-2-2-12-4-3">
                    <text:list-item text:style-override="id1-3-2-2-2-12-4-3-1">
                      <text:number>a.</text:number>
                      <text:p text:style-name="al">Er is sprake van een overschrijding waarbij direct gerelateerde inkomsten de overschrijding compenseren. </text:p>
                    </text:list-item>
                    <text:list-item text:style-override="id1-3-2-2-2-12-4-3-2">
                      <text:number>b.</text:number>
                      <text:p text:style-name="al">Er is sprake van een overschrijding op een open-einde regeling. </text:p>
                    </text:list-item>
                    <text:list-item text:style-override="id1-3-2-2-2-12-4-3-3">
                      <text:number>c.</text:number>
                      <text:p text:style-name="al">De overschrijding is geautoriseerd door middel van de vaststelling van een tussentijdse rapportage.</text:p>
                    </text:list-item>
                  </text:list>
                </text:list-item>
                <text:list-item text:style-override="id1-3-2-2-2-12-5">
                  <text:number>4.</text:number>
                  <text:p text:style-name="al">Voor de begrotingsrechtmatigheid wordt niet als onrechtmatig beschouwd:</text:p>
                  <text:list text:style-name="id1-3-2-2-2-12-5-3">
                    <text:list-item text:style-override="id1-3-2-2-2-12-5-3-1">
                      <text:number>a.</text:number>
                      <text:p text:style-name="al">Onderschrijdingen van de lasten of investeringsbudgetten; </text:p>
                    </text:list-item>
                    <text:list-item text:style-override="id1-3-2-2-2-12-5-3-2">
                      <text:number>b.</text:number>
                      <text:p text:style-name="al">lagere of hogere baten dan begroot, als deze afwijkingen door het college bij de jaarstukken worden gemeld en toegelicht aan de gemeenteraad. Afwijkingen van minder dan € 100.000 hoeven niet door het college bij de jaarstukken te worden gemeld en toegelicht aan de gemeenteraad.</text:p>
                    </text:list-item>
                  </text:list>
                </text:list-item>
                <text:list-item text:style-override="id1-3-2-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3" text:style-name="artikel">
              <text:p text:style-name="artikel_kop_titel"><text:span text:style-name="artikel_kop_label">Artikel</text:span> <text:span text:style-name="artikel_kop_nr">13</text:span> Misbruik en oneigenlijk gebruik-criterium </text:p>
              <text:list text:style-name="id1-3-2-2-2-13-2">
                <text:list-item text:style-override="id1-3-2-2-2-13-2">
                  <text:number>1.</text:number>
                  <text:p text:style-name="al">Burgemeester en wethouders zorgen voor en leggen vast de regels voor het voorkomen van misbruik en oneigenlijk gebruik van gemeentelijke regelingen en eigendommen en stellen processen voor het detecteren en corrigeren vast in het algemeen controleplan. </text:p>
                </text:list-item>
              </text:list>
            </text:section>
            <text:p text:style-name="hoofdstuk_bottom"/>
          </text:section>
          <text:section text:name="hoofdstuk_id1-3-2-2-3" text:style-name="hoofdstuk">
            <text:p text:style-name="hoofdstuk_kop"><text:span text:style-name="label"/> <text:span text:style-name="nr"/> Financieel beleid</text:p>
            <text:section text:name="artikel_id1-3-2-2-3-2" text:style-name="artikel">
              <text:p text:style-name="artikel_kop_titel"><text:span text:style-name="artikel_kop_label">Artikel</text:span> <text:span text:style-name="artikel_kop_nr">14.</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bijlage 2 Afschrijvingsbeleid bij deze verordening. </text:p>
                </text:list-item>
                <text:list-item text:style-override="id1-3-2-2-3-2-3">
                  <text:number>2.</text:number>
                  <text:p text:style-name="al">De afschrijving start op 1 januari van het jaar dat volgt op het jaar waarin het actief gereed komt dan wel verworven wordt. </text:p>
                </text:list-item>
                <text:list-item text:style-override="id1-3-2-2-3-2-4">
                  <text:number>3.</text:number>
                  <text:p text:style-name="al">Kosten voor het afsluiten van geldleningen en eventuele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5.</text:span> Voorziening voor oninbare vorderingen</text:p>
              <text:list text:style-name="id1-3-2-2-3-3-2">
                <text:list-item text:style-override="id1-3-2-2-3-3-2">
                  <text:number>1.</text:number>
                  <text:p text:style-name="al">Voor de vorderingen op verbonden partijen, derden, belastingen en leges wordt een voorziening wegens oninbaarheid gevormd op basis van een statische beoordeling op inbaarheid van de openstaande vorderingen.</text:p>
                </text:list-item>
                <text:list-item text:style-override="id1-3-2-2-3-3-3">
                  <text:number>2.</text:number>
                  <text:p text:style-name="al">Voor openstaande vorderingen betreffende belastingen en leges wordt een voorziening wegens oninbaarheid gevormd op basis van statische beoordeling.</text:p>
                </text:list-item>
                <text:list-item text:style-override="id1-3-2-2-3-3-4">
                  <text:number>3.</text:number>
                  <text:p text:style-name="al">Het vormen van een voorziening komt ten laste van de betreffende taakvelden waar ook de opbrengsten op zijn verantwoord.</text:p>
                </text:list-item>
              </text:list>
            </text:section>
            <text:section text:name="artikel_id1-3-2-2-3-4" text:style-name="artikel">
              <text:p text:style-name="artikel_kop_titel"><text:span text:style-name="artikel_kop_label">Artikel</text:span> <text:span text:style-name="artikel_kop_nr">16.</text:span> Reserves en voorzieningen</text:p>
              <text:list text:style-name="id1-3-2-2-3-4-2">
                <text:list-item text:style-override="id1-3-2-2-3-4-2">
                  <text:number>1.</text:number>
                  <text:p text:style-name="al">Het college biedt de raad periodiek een nota reserves en voorzieningen aan. Deze nota wordt door de raad vastgesteld en behandeld:</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text:p>
                    </text:list-item>
                    <text:list-item text:style-override="id1-3-2-2-3-4-2-3-3">
                      <text:number>c.</text:number>
                      <text:p text:style-name="al">de toerekening van verwerking van rente over de reserves.</text:p>
                    </text:list-item>
                  </text:list>
                </text:list-item>
              </text:list>
            </text:section>
            <text:section text:name="artikel_id1-3-2-2-3-5" text:style-name="artikel">
              <text:p text:style-name="artikel_kop_titel"><text:span text:style-name="artikel_kop_label">Artikel</text:span> <text:span text:style-name="artikel_kop_nr">17.</text:span> Kostprijsberekening</text:p>
              <text:list text:style-name="id1-3-2-2-3-5-2">
                <text:list-item text:style-override="id1-3-2-2-3-5-2">
                  <text:number>1.</text:number>
                  <text:p text:style-name="al">Bij de kostprijsberekeningen worden zoveel mogelijk de in bijlage 3 opgenomen uitgangspunten gehanteerd. </text:p>
                </text:list-item>
              </text:list>
            </text:section>
            <text:section text:name="artikel_id1-3-2-2-3-6" text:style-name="artikel">
              <text:p text:style-name="artikel_kop_titel"><text:span text:style-name="artikel_kop_label">Artikel</text:span> <text:span text:style-name="artikel_kop_nr">18.</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 </text:p>
                </text:list-item>
              </text:list>
            </text:section>
            <text:section text:name="artikel_id1-3-2-2-3-7" text:style-name="artikel">
              <text:p text:style-name="artikel_kop_titel"><text:span text:style-name="artikel_kop_label">Artikel</text:span> <text:span text:style-name="artikel_kop_nr">19.</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 en afvalstoffenheffing, leges, rechten en tarieven.</text:p>
                </text:list-item>
              </text:list>
            </text:section>
            <text:section text:name="artikel_id1-3-2-2-3-8" text:style-name="artikel">
              <text:p text:style-name="artikel_kop_titel"><text:span text:style-name="artikel_kop_label">Artikel</text:span> <text:span text:style-name="artikel_kop_nr">20.</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eventueel risico op basis van bestuurlijke afwegingen opgenomen in de risicoparagraaf.</text:p>
                </text:list-item>
              </text:list>
            </text:section>
            <text:p text:style-name="hoofdstuk_bottom"/>
          </text:section>
          <text:section text:name="hoofdstuk_id1-3-2-2-4" text:style-name="hoofdstuk">
            <text:p text:style-name="hoofdstuk_kop"><text:span text:style-name="label"/> <text:span text:style-name="nr"/> Paragrafen</text:p>
            <text:section text:name="artikel_id1-3-2-2-4-2" text:style-name="artikel">
              <text:p text:style-name="artikel_kop_titel"><text:span text:style-name="artikel_kop_label">Artikel</text:span> <text:span text:style-name="artikel_kop_nr">21.</text:span> Onderhoud kapitaalgoederen</text:p>
              <text:list text:style-name="id1-3-2-2-4-2-2">
                <text:list-item text:style-override="id1-3-2-2-4-2-2">
                  <text:number>1.</text:number>
                  <text:p text:style-name="al">Het college biedt de raad eens in de 4 jaar, bij voorkeur aan het begin van een nieuwe raads- en collegeperiode de beleidsuitgangspunten aan voor beheer en onderhoud van de openbare ruimte. Deze beleidsuitgangspunten geven een kader voor het beoogde onderhoudsniveau en het daarbij horende kostenniveau. </text:p>
                </text:list-item>
                <text:list-item text:style-override="id1-3-2-2-4-2-3">
                  <text:number>2.</text:number>
                  <text:p text:style-name="al">De beleidsplannen worden door het college uitgewerkt in beheerplannen en vastgesteld door het college voor zover de uitwerking in de beheerplannen passen binnen de beleidskaders die door de raad zijn vastgesteld.</text:p>
                </text:list-item>
              </text:list>
            </text:section>
            <text:section text:name="artikel_id1-3-2-2-4-3" text:style-name="artikel">
              <text:p text:style-name="artikel_kop_titel"><text:span text:style-name="artikel_kop_label">Artikel</text:span> <text:span text:style-name="artikel_kop_nr">22.</text:span> Grondbeleid</text:p>
              <text:list text:style-name="id1-3-2-2-4-3-2">
                <text:list-item text:style-override="id1-3-2-2-4-3-2">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3-3">
                  <text:number>2.</text:number>
                  <text:p text:style-name="al">Het college biedt de raad eens in de 4 jaar, bij voorkeur aan het begin van een nieuwe raadsperiode en collegeperiode, een nota grondbeleid aan. De raad stelt de nota vast. In de nota wordt aandacht besteed aan:</text:p>
                  <text:list text:style-name="id1-3-2-2-4-3-3-3">
                    <text:list-item text:style-override="id1-3-2-2-4-3-3-3-1">
                      <text:number>a.</text:number>
                      <text:p text:style-name="al">de strategische visie van het toekomstig grondbeleid van de gemeente;</text:p>
                    </text:list-item>
                    <text:list-item text:style-override="id1-3-2-2-4-3-3-3-2">
                      <text:number>b.</text:number>
                      <text:p text:style-name="al">de verwerving en uitgifte van gronden;</text:p>
                    </text:list-item>
                    <text:list-item text:style-override="id1-3-2-2-4-3-3-3-3">
                      <text:number>c.</text:number>
                      <text:p text:style-name="al">de uitgangspunten voor prijsstelling van de verkoop van gronden;</text:p>
                    </text:list-item>
                  </text:list>
                </text:list-item>
                <text:list-item text:style-override="id1-3-2-2-4-3-4">
                  <text:number>3.</text:number>
                  <text:p text:style-name="al">Het college stelt jaarlijks de grondprijzen vast en stuurt deze ter informatie naar de raad.</text:p>
                </text:list-item>
              </text:list>
            </text:section>
            <text:p text:style-name="hoofdstuk_bottom"/>
          </text:section>
          <text:section text:name="hoofdstuk_id1-3-2-2-5" text:style-name="hoofdstuk">
            <text:p text:style-name="hoofdstuk_kop"><text:span text:style-name="label"/> <text:span text:style-name="nr"/>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reserves en voorziening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Burgemeester en wethouders dragen zorg voor de jaarlijkse interne toetsing van de getrouwheid van de informatieverstrekking en de rechtmatigheid van de beheer handelingen. Bij afwijkingen rapporteren burgemeester en wethouders daarover in de rechtmatigheidsverantwoording, zoals beschreven in artikel 10. Daarnaast informeren burgemeester en wethouders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aan het begin van een collegeperiode. Bij afwijkingen in de registratie neemt het collegemaatregelen voor herstel van de tekortkomingen.</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Nieuwkoop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die voor 1 januari 2026 zijn gedaan, blijft de Financiele verordening gemeente Nieuwkoop 2023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6.</text:p>
                </text:list-item>
                <text:list-item text:style-override="id1-3-2-2-6-3-3">
                  <text:number>2.</text:number>
                  <text:p text:style-name="al">Deze verordening wordt aangehaald als: Financiële verordening gemeente Nieuwkoop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6 februari 2026, nummer 2026-010.</text:span></text:p>
          </text:section>
          <text:section text:name="ondertekening_id1-3-2-3-2">
            <text:p><text:span text:style-name="functie"/></text:p>
            <text:p><text:span text:style-name="functie">E.R. van Holthe,</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bij Financiële verordening gemeente Nieuwkoop 2026 (begrippenlijst)</text:p>
          <text:p text:style-name="al"/>
          <text:p text:style-name="al">Begrippenlijst m.b.t. financiële verordening en bijlagen (alfabetische volgorde).</text:p>
          <text:p text:style-name="al"/>
          <text:p text:style-name="al">De financiële verordening en de bijlagen kennen de volgende begrippen:</text:p>
          <text:p text:style-name="al"/>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en onderverdeeld in immateriële, materiële en financiële vaste activa. Vlottende activa worden onderverdeeld in voorraden, vorderingen en liquide middelen.</text:p>
          <text:p text:style-name="al"/>
          <text:p text:style-name="al">
          <text:span text:style-name="nadrukondlijn">Activeren</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text:p>
          <text:p text:style-name="al"/>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ondlijn">Afdeling</text:span>
        </text:p>
          <text:p text:style-name="al">Iedere organisatorische eenheid binnen de gemeentelijke organisatie met een eigen rechtstreekse verantwoordelijkheid aan het college.</text:p>
          <text:p text:style-name="al"/>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text:p>
          <text:p text:style-name="al"/>
          <text:p text:style-name="al">
          <text:span text:style-name="nadrukondlijn">Agio/Disagio</text:span>
        </text:p>
          <text:p text:style-name="al">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 </text:p>
          <text:p text:style-name="al"/>
          <text:p text:style-name="al">
          <text:span text:style-name="nadrukondlijn">Annuïtaire afschrijvingsmethode</text:span>
        </text:p>
          <text:p text:style-name="al">Een afschrijvingsmethode waarbij de kapitaallasten jaarlijks gelijk zijn gedurende de gehele economische levensduur van de investering. In de beginjaren is de afschrijvingscomponent laag en de rentecomponent hoog. Aan het eind ligt deze verhouding andersom. </text:p>
          <text:p text:style-name="al"/>
          <text:p text:style-name="al">
          <text:span text:style-name="nadrukondlijn">BBV</text:span>
        </text:p>
          <text:p text:style-name="al">Besluit begroting en verantwoording provincies en gemeenten.</text:p>
          <text:p text:style-name="al"/>
          <text:p text:style-name="al">
          <text:span text:style-name="nadrukondlijn">Begrotingscriterium </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 handelingen tot stand moeten zijn gekomen.</text:p>
          <text:p text:style-name="al"/>
          <text:p text:style-name="al">
          <text:span text:style-name="nadrukondlijn">Boekwaarde</text:span>
        </text:p>
          <text:p text:style-name="al">Waarde van de activa op de balans. Dit is de verkrijging- of vervaardigingsprijs verminderd met de totale afschrijvingen per balansdatum.</text:p>
          <text:p text:style-name="al"/>
          <text:p text:style-name="al">
          <text:span text:style-name="nadrukondlijn">Boekwinst/-verlies</text:span>
        </text:p>
          <text:p text:style-name="al">Winst die wordt behaald als iets wordt verkocht tegen een prijs die hoger is dan de boekwaarde.</text:p>
          <text:p text:style-name="al">Verlies dat wordt geleden als iets wordt verkocht tegen een prijs die lager is dan de boekwaarde</text:p>
          <text:p text:style-name="al"/>
          <text:p text:style-name="al">
          <text:span text:style-name="nadrukondlijn">Bruto schuld</text:span>
        </text:p>
          <text:p text:style-name="al">Het totaal van langlopende leningen, kortlopende schulden, crediteurenvorderingen en overlopende passiva.</text:p>
          <text:p text:style-name="al"/>
          <text:p text:style-name="al">
          <text:span text:style-name="nadrukondlijn">Constante prijzen </text:span>
        </text:p>
          <text:p text:style-name="al">Bij het (meerjarig) begroten tegen constante prijzen worden de prijzen uit het lopende begrotingsjaar ongewijzigd overgenomen in de volgende begrotingsjaren.</text:p>
          <text:p text:style-name="al"/>
          <text:p text:style-name="al">
          <text:span text:style-name="nadrukondlijn">Doelmatigheid</text:span>
        </text:p>
          <text:p text:style-name="al">Het realiseren van prestaties met een zo beperkt mogelijke inzet van middelen.</text:p>
          <text:p text:style-name="al"/>
          <text:p text:style-name="al">
          <text:span text:style-name="nadrukondlijn">Doeltreffendheid</text:span>
        </text:p>
          <text:p text:style-name="al">De mate waarin beleid, producten en activiteiten en dienstverlening bijdragen aan beoogde maatschappelijke effecten.</text:p>
          <text:p text:style-name="al"/>
          <text:p text:style-name="al">
          <text:span text:style-name="nadrukondlijn">Economische levensduur</text:span>
        </text:p>
          <text:p text:style-name="al">De maximale periode waarin een activa economisch verantwoord kan worden gebruikt. Er komen nieuwe modellen op de markt waarin de jongste technische kennis is verwerkt. De economische levensduur wordt bepaald door rationeel en doelmatig gebruik rekening houdend met technologische ontwikkelingen</text:p>
          <text:p text:style-name="al"/>
          <text:p text:style-name="al">
          <text:span text:style-name="nadrukondlijn">Exploitatie</text:span>
        </text:p>
          <text:p text:style-name="al">De lasten en baten die worden toegerekend aan het verslagjaar waarop zij betrekking hebben en is een onderdeel van de jaarrekening.</text:p>
          <text:p text:style-name="al"/>
          <text:p text:style-name="al">
          <text:span text:style-name="nadrukondlijn">Financieel beheer</text:span>
        </text:p>
          <text:p text:style-name="al">Het uitoefenen van bestuur over en toezicht op het beheer van middelen en het uitoefenen van rechten van de gemeente Nieuwkoop.</text:p>
          <text:p text:style-name="al"/>
          <text:p text:style-name="al">
          <text:span text:style-name="nadrukondlijn">Financiële vaste activa</text:span>
        </text:p>
          <text:p text:style-name="al">Is een onderdeel van de vaste activa die financiële bezittingen vertegenwoordigen, zoals deelnemingen en aandelen.</text:p>
          <text:p text:style-name="al"/>
          <text:p text:style-name="al">
          <text:span text:style-name="nadrukondlijn">Geldelijke bezittingen</text:span>
        </text:p>
          <text:p text:style-name="al">Het totaal van leningen aan deelnemingen, leningen aan overige verbonden partijen, leningen aan derden, langlopende uitzettingen, kortlopende uitzettingen, debiteurenvorderingen, liquide middelen en overlopende activa.</text:p>
          <text:p text:style-name="al"/>
          <text:p text:style-name="al">
          <text:span text:style-name="nadrukondlijn">Geldelijke bezittingen die niet zijn ingezet voor de publieke taak</text:span>
        </text:p>
          <text:p text:style-name="al">Het totaal van langlopende uitzettingen, vorderingen, liquide middelen en overlopende activa.</text:p>
          <text:p text:style-name="al"/>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al"/>
          <text:p text:style-name="al">
          <text:span text:style-name="nadrukondlijn">Individuele beoordeling </text:span>
        </text:p>
          <text:p text:style-name="al">Het beoordelen van de oninbare voorzieningen op de wijze van oninbaarheid. Dit gebeurt met als basis de hoogte van de bedragen en worden apart dus individueel beoordeeld. Vervolgens wordt dit fiscaal getoetst door de accountant.</text:p>
          <text:p text:style-name="al"/>
          <text:p text:style-name="al">
          <text:span text:style-name="nadrukondlijn">Inkomsten</text:span>
        </text:p>
          <text:p text:style-name="al">Totaal van de baten voor toevoegingen en onttrekkingen van reserves.</text:p>
          <text:p text:style-name="al"/>
          <text:p text:style-name="al">
          <text:span text:style-name="nadrukondlijn">Investeren</text:span>
        </text:p>
          <text:p text:style-name="al">Het aanschaffen of zelf produceren van activa. Hierbij is de intentie de activa zelf meerdere jaren te gebruiken.</text:p>
          <text:p text:style-name="al"/>
          <text:p text:style-name="al">
          <text:span text:style-name="nadrukondlijn">Investering</text:span>
        </text:p>
          <text:p text:style-name="al">Een uitgave van enige omvang, waarvan het nut over meerdere jaren wordt verdeeld. Onderscheid wordt gemaakt tussen investeringen met een economisch nut en investeringen in de openbare ruimte met een met een maatschappelijk nut.</text:p>
          <text:p text:style-name="al"/>
          <text:p text:style-name="al">
          <text:span text:style-name="nadrukondlijn">Investeringen met economisch nut</text:span>
        </text:p>
          <text:p text:style-name="al">Activa die kunnen bijdragen aan het genereren van middelen, bijvoorbeeld door het vragen van heffingen (leges, rechten en tarieven), of activa die verhandelbaar zijn. Deze investeringen moeten volgens het BBV worden geactiveerd.</text:p>
          <text:p text:style-name="al"/>
          <text:p text:style-name="al">
          <text:span text:style-name="nadrukondlijn">Investeringen in de openbare ruimte met maatschappelijk nut</text:span>
        </text:p>
          <text:p text:style-name="al">Activa die geen mogelijkheid hebben middelen te genereren en een publieke taak vervullen in de openbare ruimte zoals; wegen, groenvoorziening, bruggen etc. Deze investeringen moeten volgens het BBV worden geactiveerd.</text:p>
          <text:p text:style-name="al"/>
          <text:p text:style-name="al">
          <text:span text:style-name="nadrukondlijn">Investeringskrediet</text:span>
        </text:p>
          <text:p text:style-name="al">Bedrag door de gemeenteraad geautoriseerd voor het doen van een investering.</text:p>
          <text:p text:style-name="al"/>
          <text:p text:style-name="al">
          <text:span text:style-name="nadrukondlijn">Investeringsplan</text:span>
        </text:p>
          <text:p text:style-name="al">Is een verzameling van vervangingsinvesteringen en investeringen voor nieuw beleid voor de komende begrotingsperiode van 4 jaar.</text:p>
          <text:p text:style-name="al"/>
          <text:p text:style-name="al">
          <text:span text:style-name="nadrukondlijn">Kapitaallasten</text:span>
        </text:p>
          <text:p text:style-name="al">Jaarlijks terugkerende lasten die samenhangen met de investeringen. De kapitaallasten bestaan uit de som van afschrijvingen en rente.</text:p>
          <text:p text:style-name="al"/>
          <text:p text:style-name="al">
          <text:span text:style-name="nadrukondlijn">Levensduur verlengende investeringen</text:span>
        </text:p>
          <text:p text:style-name="al">Investeringen aan een bestaand actief waardoor een langere economische levensduur ontstaat. Onderhoud is niet levensduur verlengend, maar dient om het actief gedurende zijn levensduur in goede staat te houden.</text:p>
          <text:p text:style-name="al"/>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p text:style-name="al">
          <text:span text:style-name="nadrukondlijn">Materiële vaste activa</text:span>
        </text:p>
          <text:p text:style-name="al">Investeringsuitgaven waar bezittingen van stoffelijke aard tegen over staan met een gebruiksduur van meerdere jaren.</text:p>
          <text:p text:style-name="al"/>
          <text:p text:style-name="al">
          <text:span text:style-name="nadrukondlijn">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 handelingen.</text:p>
          <text:p text:style-name="al"/>
          <text:p text:style-name="al">
          <text:span text:style-name="nadrukondlijn">MPG</text:span>
        </text:p>
          <text:p text:style-name="al">Meerjaren perspectief grondexploitaties; dit betreft een aparte sturing- en monitorrapportage over de gemeentelijke grondexploitaties die jaarlijks actueel wordt gemaakt en vastgesteld als basis voor de voortgang van de grondexploitaties in Nieuwkoop.</text:p>
          <text:p text:style-name="al"/>
          <text:p text:style-name="al">
          <text:span text:style-name="nadrukondlijn">Netto schuld</text:span>
        </text:p>
          <text:p text:style-name="al">Bruto schuld minus de omvang van de geldelijke bezittingen die niet zijn ingezet voor de publieke taak.</text:p>
          <text:p text:style-name="al"/>
          <text:p text:style-name="al">
          <text:span text:style-name="nadrukondlijn">Netto schuld per inwoner</text:span>
        </text:p>
          <text:p text:style-name="al">Bruto schuld minus de omvang van de geldelijke bezittingen gedeeld door het aantal inwoners op 31 december van het begrotingsjaar.</text:p>
          <text:p text:style-name="al"/>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text:p>
          <text:p text:style-name="al"/>
          <text:p text:style-name="al">
          <text:span text:style-name="nadrukondlijn">Onbenutte belastingcapaciteit onroerende zaakbelasting</text:span>
        </text:p>
          <text:p text:style-name="al">Het verschil tussen de opbrengst onroerendezaakbelasting bij de tarieven die minimaal nodig zijn voor toegang tot de procedure van artikel 12 van de Financiële-verhoudingswet en de (geraamde) opbrengst onroerendezaakbelasting.</text:p>
          <text:p text:style-name="al"/>
          <text:p text:style-name="al">
          <text:span text:style-name="nadrukondlijn">Onder uitputting bij afschrijvingslasten</text:span>
        </text:p>
          <text:p text:style-name="al">Hiervan is sprake wanneer een gedeelte van een geplande investering in een jaar niet is uitgegeven. Onder uitputting op afschrijvingslasten ontstaat door het later uitvoeren van de investeringen dan oorspronkelijk gepland.</text:p>
          <text:p text:style-name="al"/>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ondlijn">Rechtmatigheid</text:span>
        </text:p>
          <text:p text:style-name="al">Het in overeenstemming zijn met geldende wet- en regelgeving, waaronder gemeentelijke verordeningen, raads- en collegebesluiten.</text:p>
          <text:p text:style-name="al"/>
          <text:p text:style-name="al">
          <text:span text:style-name="nadrukondlijn">Rechtmatigheidsverantwoording</text:span>
        </text:p>
          <text:p text:style-name="al">De rapportage van burgemeester en wethouders waarbij aangegeven wordt in welke mate de totstandkoming van de financiële beheer handelingen en de vastlegging daarvan overeenstemmen met de relevante wet- en regelgeving.</text:p>
          <text:p text:style-name="al"/>
          <text:p text:style-name="al">
          <text:span text:style-name="nadrukondlijn">Voorwaardencriterium rechtmatigheid </text:span>
        </text:p>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p text:style-name="al"/>
          <text:p text:style-name="al">
          <text:span text:style-name="nadrukondlijn">Rente</text:span>
        </text:p>
          <text:p text:style-name="al">Een vergoeding voor het beslag dat de boekwaarde van een investering legt op de financieringsmiddelen van de gemeente. De rente is een onderdeel van de kapitaallasten.</text:p>
          <text:p text:style-name="al">Zolang geen gebruik wordt gemaakt van externe financiering, rekent de gemeente Nieuwkoop conform het BBV geen rentekosten door aan de investeringen.</text:p>
          <text:p text:style-name="al"/>
          <text:p text:style-name="al">
          <text:span text:style-name="nadrukondlijn">Restwaarde</text:span>
        </text:p>
          <text:p text:style-name="al">Een schatting van de opbrengstwaarde van activa tegen een huidig prijspeil, verminderd met de te maken kosten voor verwijdering of vernietiging van (delen van) het actief.</text:p>
          <text:p text:style-name="al"/>
          <text:p text:style-name="al">
          <text:span text:style-name="nadrukondlijn">Technische levensduur</text:span>
        </text:p>
          <text:p text:style-name="al">Het aantal jaren dat een actief technisch meegaat, voor dat het versleten is.</text:p>
          <text:p text:style-name="al"/>
          <text:p text:style-name="al">
          <text:span text:style-name="nadrukondlijn">Vaste activa</text:span>
        </text:p>
          <text:p text:style-name="al">De bezittingen van de gemeente waarvan het daarvoor benodigde vermogen voor een periode langer dan een jaar is vastgelegd.</text:p>
          <text:p text:style-name="al"/>
          <text:p text:style-name="al">
          <text:span text:style-name="nadrukondlijn">Verkrijgingsprijs</text:span>
        </text:p>
          <text:p text:style-name="al">Het bedrag dat is betaald om activa aan te schaffen (inkoopprijs en de bijkomende kosten).</text:p>
          <text:p text:style-name="al"/>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p text:style-name="al">
          <text:span text:style-name="nadrukondlijn">Voorraden</text:span>
        </text:p>
          <text:p text:style-name="al">Goederen in bewaring voor een later gebruik. Het BBV maakt onderscheid tussen: grond- en hulpstoffen, onderhanden werk waaronder bouwgronden in exploitatie, gereed product, handelsgoederen en vooruitbetalingen van voorraden.</text:p>
          <text:p text:style-name="al"/>
          <text:p text:style-name="al">
          <text:span text:style-name="nadrukondlijn">Waarderen</text:span>
        </text:p>
          <text:p text:style-name="al">Is het vaststellen van de waarde van een actief waarvoor het op de balans wordt opgenomen.</text:p>
        </text:section>
        <text:section text:name="bijlage_id1-3-2-5" text:style-name="bijlage">
          <text:p text:style-name="bijlage_top"/>
          <text:p text:style-name="hoofdstuk_kop"><text:span text:style-name="label">Bijlage</text:span> <text:span text:style-name="nr">2:</text:span> Afschrijvingsbeleid bij artikel 14</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activeerde investeringen</text:span>
                  </text:p>
                </table:table-cell>
                <table:table-cell table:style-name="cell_frame_all" table:number-rows-spanned="1" table:number-columns-spanned="1">
                  <text:p text:style-name="table_al">
                    <text:span text:style-name="nadrukvet">Afchrijvings-termijn in jaren</text:span>
                  </text:p>
                </table:table-cell>
              </table:table-row>
              <table:table-row table:style-name="row">
                <table:table-cell table:style-name="cell_frame_all" table:number-rows-spanned="1" table:number-columns-spanned="1">
                  <text:p text:style-name="table_al">
                    <text:span text:style-name="nadrukvet">Afschrijvingsbeleid 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gende immateriële vaste activa worden lineair afgeschrev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rijvingsbeleid materiele vaste activa met economisch n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a met economisch nut en een verkrijgingsprijs van minder dan € 25.000 worden niet geactiveerd, uitgezonderd gronden en terreinen. Gronden en terreinen worden altijd geactiveerd. Op gronden en terreinen wordt niet af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gende materiele vaste activa met economisch nut worden lineair afgeschrev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ebouwen (vastgoed)</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uwen aankoop</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bouwen nie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evensduur verlengende renovatie gebouw grotendeels van ste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ijdelijke gebouwen/ noodlokalen/ loodsen/ opslag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Vervoermiddelen/Tractiemiddele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zware (&gt; 2.000 kg en &lt; 3.500 kg) en zware voertuigen (&gt; 3.500 k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ichte voertuigen en personenwagens (&lt; 2.000 k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rekkers en shovel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Machines, apparaten en installaties</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allaties sportterr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machines, apparaten en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Materieel</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maaimachin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akkenversnipperaa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utstrooi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neeuwplo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OM hogedrukspu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loerschrobmachin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ICT</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sktop/thin clien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resentatiescherm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martphon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Overige</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wijs eerste inr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rijvingsbeleid materiele vaste activa met een economisch nut, waarvoor ter bestrijding van de kosten een heffing kan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gende materiele vaste activa met een economisch nut, waarvoor ter bestrijding van de kosten een heffing kan worden geheven, worden lineair afgeschrev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fvalverwijderin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ondse) afvalcontainers en mini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Riolerin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rukriolering en persleid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emalen en pompunits bouwkundi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malen en pompunits mechanisch/elektr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rijvingsbeleid materiele vaste activa in de openbare ruimte met maatschappelijk nu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gende materiele vaste activa in de openbare ruimte met maatschappelijk nut worden lineair afgeschreve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Wege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constructie met ondergrond klei</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egconstructie met ondergrond v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Kunstwerken (brugge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en kunst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alen kunstwerk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tonnen kunstwerk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drijv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a)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Fiets-/voetgangersbru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kunstwerken (bruggen, sluizen, tunnels en duikers &gt;1000m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Openbare Verlichting</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angen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Waterpartijen </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oeiingen hou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Beschoeiingen overig (schanskorf, kunststof, ste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schoeiingen sta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olfbreker schanskor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olfbreker steenbestort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atuuroever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Nautisch- en Vaarwegenbeheer</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ngen remming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bediening particuliere brug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novatie losw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vangen steig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portvoorzieningen</text:spa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 sportterr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ortvoorzieningen</text:p>
                </table:table-cell>
                <table:table-cell table:style-name="cell_frame_all" table:number-rows-spanned="1" table:number-columns-spanned="1">
                  <text:p text:style-name="table_al">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Financiële verordening gemeente Nieuwkoop 2026 (uitgangspunten kostprijsberekeningen)</text:p>
          <text:p text:style-name="al"/>
          <text:p text:style-name="al">Bij het maken van kostprijsberekeningen worden zoveel mogelijk de volgende uitgangspunten gehanteerd:</text:p>
          <text:list text:style-name="id1-3-2-6-4">
            <text:list-item text:style-override="id1-3-2-6-4-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6-4-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6-4-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6-4-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6-4-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punt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6-4-6">
              <text:number>6.</text:number>
              <text:p text:style-name="al">In afwijking van het vijfde punt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6-4-7">
              <text:number>7.</text:number>
              <text:p text:style-name="al">Het percentage van de omslagrente voor de toerekening van rente voor de financiering van de in gebruik zijn de activa, bedoeld in het eerste punt,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punt. De uitkomst van dit percentage van de omslagrente wordt op een half procent afgerond.</text:p>
            </text:list-item>
            <text:list-item text:style-override="id1-3-2-6-4-8">
              <text:number>8.</text:number>
              <text:p text:style-name="al">In afwijking van het zevende punt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6-4-9">
              <text:number>9.</text:number>
              <text:p text:style-name="al">In afwijking van het eerste punt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5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OVERHEIDop.referentienummer">2026-010</meta:user-defined>
    <meta:user-defined meta:name="DCTERMS.alternative">Financiële verordening gemeente Nieuwkoop 2026</meta:user-defined>
    <dc:language>nl</dc:language>
    <meta:user-defined meta:name="OVERHEIDop.locatietype/OVERHEIDop.gebiedsmarkering">Gemeente</meta:user-defined>
    <meta:user-defined meta:name="DC.title">Financiële verordening gemeente Nieuwkoop 2026</meta:user-defined>
    <meta:user-defined meta:name="DCTERMS.W3CDTF/DCTERMS.available">2026-04-20</meta:user-defined>
    <meta:user-defined meta:name="DCTERMS.W3CDTF/OVERHEIDop.jaargang">2026</meta:user-defined>
    <meta:user-defined meta:name="OVERHEIDop.publicationIssue">181502</meta:user-defined>
    <meta:user-defined meta:name="OVERHEIDop.betreftRegeling">CVDR760673_1</meta:user-defined>
    <meta:user-defined meta:name="xs:date/OVERHEIDop.startdatum">2026-04-21</meta:user-defined>
    <meta:user-defined meta:name="OVERHEIDop.GmbID/DC.identifier">gmb-2026-181502</meta:user-defined>
    <meta:user-defined meta:name="OVERHEIDop.versieInformatie"/>
  </office:meta>
</office:document-meta>
</file>