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ek Groenstraat-Esbeekseweg (perceel P 3192)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Projectomschrijving: het gebruik van gronden voor de bouw van 6 woningen, Hoek Groenstraat-Esbeekseweg (perceel P 3192)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oek Groenstraat-Esbeekseweg (perceel P 3192)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gebruik van gronden voor het bouwen van 6 woning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9-12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310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815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310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Hoek Groenstraat-Esbeekseweg (perceel P 3192) Esbeek</meta:user-defined>
    <meta:user-defined meta:name="DCTERMS.W3CDTF/DCTERMS.available">2026-01-02</meta:user-defined>
    <meta:user-defined meta:name="DCTERMS.W3CDTF/OVERHEIDop.jaargang">2026</meta:user-defined>
    <meta:user-defined meta:name="OVERHEIDop.publicationIssue">1815</meta:user-defined>
    <meta:user-defined meta:name="OVERHEIDop.GmbID/DC.identifier">gmb-2026-1815</meta:user-defined>
    <meta:user-defined meta:name="OVERHEIDop.versieInformatie"/>
  </office:meta>
</office:document-meta>
</file>