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Sandwichbordenvergunning. Het besluit is weigering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6-00603</text:p>
            <text:p text:style-name="common-al">
            <text:span text:style-name="nadrukvet">Datum besluit:</text:span> 13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14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603</meta:user-defined>
    <meta:user-defined meta:name="DCTERMS.abstract">Betreft: Sandwichbordenvergunning op locatie Hele gemeente, vergunning weigering op 13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Hele gemeent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99</meta:user-defined>
    <meta:user-defined meta:name="OVERHEIDop.GmbID/DC.identifier">gmb-2026-181499</meta:user-defined>
    <meta:user-defined meta:name="OVERHEIDop.versieInformatie"/>
  </office:meta>
</office:document-meta>
</file>