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4^1 kap woning, Wittemerslag (voorlopig adres) 7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Wittemerslag (voorlopig adres) 7 Lierderholthuis</text:p>
            <text:p text:style-name="common-al">
            <text:span text:style-name="nadrukvet">Zaakomschrijving:</text:span> het bouwen van een 4^1 kap woning</text:p>
            <text:p text:style-name="common-al">
            <text:span text:style-name="nadrukvet">Zaaknummer:</text:span> 0177ESUITE2849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49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49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14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4932026</meta:user-defined>
    <meta:user-defined meta:name="DCTERMS.abstract">het bouwen van een 4^1 kap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4^1 kap woning, Wittemerslag (voorlopig adres) 7 Lierderholth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95</meta:user-defined>
    <meta:user-defined meta:name="OVERHEIDop.GmbID/DC.identifier">gmb-2026-181495</meta:user-defined>
    <meta:user-defined meta:name="OVERHEIDop.versieInformatie"/>
  </office:meta>
</office:document-meta>
</file>