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ijgebouw ten behoeve van een Bed and Breakfast, Mereveldlaan 31, 3454CA De Meern, GU-Z2026-0052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153</text:p>
            <text:p text:style-name="common-al">Toelichting: het bouwen van een bijgebouw ten behoeve van een Bed and Breakfast</text:p>
            <text:p text:style-name="common-al">Datum ontvangst aanvraag: 1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48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8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8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153</meta:user-defined>
    <meta:user-defined meta:name="DCTERMS.abstract">Toelichting: het bouwen van een bijgebouw ten behoeve van een Bed and Breakfast</meta:user-defined>
    <dc:language>nl</dc:language>
    <meta:user-defined meta:name="OVERHEIDop.locatietype/OVERHEIDop.gebiedsmarkering">Vlak</meta:user-defined>
    <meta:user-defined meta:name="DC.title">Aanvraag omgevingsvergunning, het bouwen van een bijgebouw ten behoeve van een Bed and Breakfast, Mereveldlaan 31, 3454CA De Meern, GU-Z2026-0052153</meta:user-defined>
    <meta:user-defined meta:name="OVERHEIDop.datumEindeReactietermijn">2026-06-08</meta:user-defined>
    <meta:user-defined meta:name="OVERHEIDop.terinzageleggingBG">https://jeleefomgeving.nl/inzien/002220647/4c49bc15-4e0c-402c-80aa-294e27895498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88</meta:user-defined>
    <meta:user-defined meta:name="OVERHEIDop.GmbID/DC.identifier">gmb-2026-181488</meta:user-defined>
    <meta:user-defined meta:name="OVERHEIDop.versieInformatie"/>
  </office:meta>
</office:document-meta>
</file>