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trekken van de garage bij de woning en het wijzigen van de garagedeur naar gevelpui - Jan Vermeerlaan 10 2343C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n Vermeerlaan 10 2343CV Oegstgeest - het betrekken van de garage bij de woning en het wijzigen van de garagedeur naar gevelpui (14-04-2026/ Z/26/23536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14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360</meta:user-defined>
    <meta:user-defined meta:name="DCTERMS.abstract">het betrekken van de garage bij de woning en het wijzigen van de garagedeur naar gevel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etrekken van de garage bij de woning en het wijzigen van de garagedeur naar gevelpui - Jan Vermeerlaan 10 2343CV Oegstgee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85</meta:user-defined>
    <meta:user-defined meta:name="OVERHEIDop.GmbID/DC.identifier">gmb-2026-181485</meta:user-defined>
    <meta:user-defined meta:name="OVERHEIDop.versieInformatie"/>
  </office:meta>
</office:document-meta>
</file>