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vangen van kozijnen , Groningerstraat 86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vangen van kozijnen , Groningerstraat 86, Surhuisterveen</text:p>
            <text:p text:style-name="common-al">Zaaknummer: Z2026-000636</text:p>
            <text:p text:style-name="common-al">Zaakadres: Groningerstraat 86, Surhuisterveen</text:p>
            <text:p text:style-name="common-al">Omschrijving: het vervangen van kozijnen </text:p>
            <text:p text:style-name="last-al">Datum ontvangst: 14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148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8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36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vangen van kozijnen , Groningerstraat 86, Surhuisterve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81</meta:user-defined>
    <meta:user-defined meta:name="OVERHEIDop.GmbID/DC.identifier">gmb-2026-181481</meta:user-defined>
    <meta:user-defined meta:name="OVERHEIDop.versieInformatie"/>
  </office:meta>
</office:document-meta>
</file>