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ontheffing sluitingstijd aanvraag door Stichting Jongerensocieteit Asafoetida voor een openingsfeest 5 september tot 04:00 uur , Doctor van Noortstraat 92 b, 2266 HA Leidschendam - kenmerk 00002406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aangevraagd voor het langer openblijven tot 04:00 uur voor het openingsfeest op 5 september 2026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4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4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6412</meta:user-defined>
    <dc:language>nl</dc:language>
    <meta:user-defined meta:name="OVERHEIDop.locatietype/OVERHEIDop.gebiedsmarkering">Punt</meta:user-defined>
    <meta:user-defined meta:name="DC.title">Incidentele ontheffing sluitingstijd aanvraag door Stichting Jongerensocieteit Asafoetida voor een openingsfeest 5 september tot 04:00 uur , Doctor van Noortstraat 92 b, 2266 HA Leidschendam - kenmerk 00002406412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80</meta:user-defined>
    <meta:user-defined meta:name="OVERHEIDop.GmbID/DC.identifier">gmb-2026-181480</meta:user-defined>
    <meta:user-defined meta:name="OVERHEIDop.versieInformatie"/>
  </office:meta>
</office:document-meta>
</file>