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59008, het plaatsen van gevelreclame Columbus 9 te Almelo, datum besluit: 14-04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14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008</meta:user-defined>
    <meta:user-defined meta:name="DCTERMS.abstract">het plaatsen van gevelreclame Columbus 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59008, het plaatsen van gevelreclame Columbus 9 te Almelo, datum besluit: 14-04-2026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79</meta:user-defined>
    <meta:user-defined meta:name="OVERHEIDop.GmbID/DC.identifier">gmb-2026-181479</meta:user-defined>
    <meta:user-defined meta:name="OVERHEIDop.versieInformatie"/>
  </office:meta>
</office:document-meta>
</file>