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9 1075A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iepen en vergroten van de kelder en het maken van een aanbouw met koekoek aan de achterzijde, het maken van kelderramen aan de voorzijde en het wijzigen van de indeling van het gebouw met behoud van bestemming als één woning.</text:p>
            <text:p text:style-name="common-al">Zaakadres: Koningslaan 19 1075AA Amsterdam</text:p>
            <text:p text:style-name="common-al">Datum ontvangst: 25-03-2026 17:10</text:p>
            <text:p text:style-name="common-al">Zaaknummer: Z2026-013570</text:p>
            <text:p text:style-name="common-al">DSO-nummer: 202603250200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47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7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3570</meta:user-defined>
    <meta:user-defined meta:name="DCTERMS.abstract">verdiepen en vergroten van de kelder en het maken van een aanbouw met koekoek aan de achterzijde, het maken van kelderramen aan de voorzijde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laan 19 1075AA Amsterdam</meta:user-defined>
    <meta:user-defined meta:name="DCTERMS.W3CDTF/DCTERMS.available">2026-04-16</meta:user-defined>
    <meta:user-defined meta:name="DCTERMS.W3CDTF/OVERHEIDop.jaargang">2026</meta:user-defined>
    <meta:user-defined meta:name="OVERHEIDop.publicationIssue">181473</meta:user-defined>
    <meta:user-defined meta:name="OVERHEIDop.GmbID/DC.identifier">gmb-2026-181473</meta:user-defined>
    <meta:user-defined meta:name="OVERHEIDop.versieInformatie"/>
  </office:meta>
</office:document-meta>
</file>