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luizerdijk 100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WMC Bodem B.V.</text:p>
            <text:p text:style-name="common-al">Locatie: Kluizerdijk 100​ te Valkenswaard</text:p>
            <text:p text:style-name="common-al">Activiteit: MBA saneren van de bodem en MBA graven in bodem met een kwaliteit boven de interventiewaarde bodemkwaliteit</text:p>
            <text:p text:style-name="common-al">Voor: het saneren van en graven in sterk verontreinigde grond.</text:p>
            <text:p text:style-name="common-al">Datum melding: 17 maart 2026 </text:p>
            <text:p text:style-name="common-al">DSO verzoeknummer: 2026031700014/20260317000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399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4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399</meta:user-defined>
    <dc:language>nl</dc:language>
    <meta:user-defined meta:name="OVERHEIDop.locatietype/OVERHEIDop.gebiedsmarkering">Adres</meta:user-defined>
    <meta:user-defined meta:name="DC.title">Gemeente Valkenswaard, melding Besluit activiteiten leefomgeving, Kluizerdijk 100​ te Valkenswa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70</meta:user-defined>
    <meta:user-defined meta:name="OVERHEIDop.GmbID/DC.identifier">gmb-2026-181470</meta:user-defined>
    <meta:user-defined meta:name="OVERHEIDop.versieInformatie"/>
  </office:meta>
</office:document-meta>
</file>