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Epe On Iceaan Hoofdstraat 39B, 8162A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Epe On Ice aan Hoofdstraat 39B, 8162AB Epe.</text:p>
            <text:p text:style-name="common-al">Datum besluit: 14-04-2026</text:p>
            <text:p text:style-name="common-al">Zaaknummer: 1415830</text:p>
            <text:p text:style-name="common-al">Datum en tijdstip ontheffing: 22-12-2026 tot en met 03-01-2027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14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25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Epe On Iceaan Hoofdstraat 39B, 8162AB Ep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67</meta:user-defined>
    <meta:user-defined meta:name="OVERHEIDop.GmbID/DC.identifier">gmb-2026-181467</meta:user-defined>
    <meta:user-defined meta:name="OVERHEIDop.versieInformatie"/>
  </office:meta>
</office:document-meta>
</file>