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aterhoen 2-5 (even/oneven), 9-12 (even/oneven) Bedum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bouwen van acht woningen op de locatie Waterhoen 2-5 (even/oneven), 9-12 (even/oneven) Bedum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6 me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146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6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6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46</meta:user-defined>
    <meta:user-defined meta:name="DCTERMS.abstract">het bouwen van acht woningen, Waterhoen 2-5 (even/oneven), 9-12 (even/oneven) Bedum (voorlopig) (26 mei 2026)</meta:user-defined>
    <dc:language>nl</dc:language>
    <meta:user-defined meta:name="OVERHEIDop.locatietype/OVERHEIDop.gebiedsmarkering">Vlak</meta:user-defined>
    <meta:user-defined meta:name="DC.title">Besluit op omgevingsvergunning, Waterhoen 2-5 (even/oneven), 9-12 (even/oneven) Bedum (voorlopig)</meta:user-defined>
    <meta:user-defined meta:name="DCTERMS.W3CDTF/DCTERMS.available">2026-04-16</meta:user-defined>
    <meta:user-defined meta:name="DCTERMS.W3CDTF/OVERHEIDop.jaargang">2026</meta:user-defined>
    <meta:user-defined meta:name="OVERHEIDop.publicationIssue">181466</meta:user-defined>
    <meta:user-defined meta:name="OVERHEIDop.GmbID/DC.identifier">gmb-2026-181466</meta:user-defined>
    <meta:user-defined meta:name="OVERHEIDop.versieInformatie"/>
  </office:meta>
</office:document-meta>
</file>