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gen van één laagspanningskabel op het perceel t.h.v. Grote Koppel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gen van één laagspanningskabel op het perceel t.h.v. Grote Koppel 18 A</text:span>
          </text:p>
            <text:p text:style-name="common-al">De Gemeente Amersfoort heeft op 25-03-2026 een aanvraag voor een omgevingsvergunning ontvangen voor het leggen van één laagspanningskabel op het perceel t.h.v. Grote Koppel 18 A, met kenmerk CLZ-000343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46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4360</meta:user-defined>
    <dc:language>nl</dc:language>
    <meta:user-defined meta:name="OVERHEIDop.locatietype/OVERHEIDop.gebiedsmarkering">Lijn</meta:user-defined>
    <meta:user-defined meta:name="DC.title">Ontvangen aanvraag omgevingsvergunning voor het leggen van één laagspanningskabel op het perceel t.h.v. Grote Koppel 18 A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64</meta:user-defined>
    <meta:user-defined meta:name="OVERHEIDop.GmbID/DC.identifier">gmb-2026-181464</meta:user-defined>
    <meta:user-defined meta:name="OVERHEIDop.versieInformatie"/>
  </office:meta>
</office:document-meta>
</file>