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intern verbouwen, wijzigen gevels, bouwen van een pergola en maken terras, Oranjelaan 10, 3454BT De Meern, GU-Z2026-0052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151</text:p>
            <text:p text:style-name="common-al">Toelichting: het intern verbouwen, wijzigen gevels, bouwen van een pergola en maken terras</text:p>
            <text:p text:style-name="common-al">Datum ontvangst aanvraag: 13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146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6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6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2151</meta:user-defined>
    <meta:user-defined meta:name="DCTERMS.abstract">Toelichting: het intern verbouwen, wijzigen gevels, bouwen van een pergola en maken terras</meta:user-defined>
    <dc:language>nl</dc:language>
    <meta:user-defined meta:name="OVERHEIDop.locatietype/OVERHEIDop.gebiedsmarkering">Vlak</meta:user-defined>
    <meta:user-defined meta:name="DC.title">Aanvraag omgevingsvergunning, het intern verbouwen, wijzigen gevels, bouwen van een pergola en maken terras, Oranjelaan 10, 3454BT De Meern, GU-Z2026-0052151</meta:user-defined>
    <meta:user-defined meta:name="OVERHEIDop.datumEindeReactietermijn">2026-06-08</meta:user-defined>
    <meta:user-defined meta:name="OVERHEIDop.terinzageleggingBG">https://jeleefomgeving.nl/inzien/002220647/8285daeb-40d0-4625-9b6e-91cff9a60742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462</meta:user-defined>
    <meta:user-defined meta:name="OVERHEIDop.GmbID/DC.identifier">gmb-2026-181462</meta:user-defined>
    <meta:user-defined meta:name="OVERHEIDop.versieInformatie"/>
  </office:meta>
</office:document-meta>
</file>