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bestemming in wonen aan Noordvliet 15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5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Wijzigen bestemming in wonen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4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bestemming in wonen aan Noordvliet 155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0</meta:user-defined>
    <meta:user-defined meta:name="OVERHEIDop.GmbID/DC.identifier">gmb-2026-181460</meta:user-defined>
    <meta:user-defined meta:name="OVERHEIDop.versieInformatie"/>
  </office:meta>
</office:document-meta>
</file>