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door Kuijs &amp; Kiepe voor het langer openblijven tijdens de WK voetbal op 14 juni en 25 juni 2026, Prins Bernhardlaan 119, 2274 HW Voorburg - kenmerk 00002406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tijdens de WK voetbal op 14 juni en 25 juni 2026. Sluitingstijd op 14 juni rond 01:00 uur en 25 juni 2026 rond 03:3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4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535</meta:user-defined>
    <dc:language>nl</dc:language>
    <meta:user-defined meta:name="OVERHEIDop.locatietype/OVERHEIDop.gebiedsmarkering">Punt</meta:user-defined>
    <meta:user-defined meta:name="DC.title">Incidentele ontheffing sluitingstijd aanvraag door Kuijs &amp; Kiepe voor het langer openblijven tijdens de WK voetbal op 14 juni en 25 juni 2026, Prins Bernhardlaan 119, 2274 HW Voorburg - kenmerk 0000240653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59</meta:user-defined>
    <meta:user-defined meta:name="OVERHEIDop.GmbID/DC.identifier">gmb-2026-181459</meta:user-defined>
    <meta:user-defined meta:name="OVERHEIDop.versieInformatie"/>
  </office:meta>
</office:document-meta>
</file>