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oustraat 172-3 1073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stevigen van de zoldervloer, realiseren vaste trap naar de zolderverdieping en het omzetten van zolderberging naar woning.</text:p>
            <text:p text:style-name="common-al">Besluit: verleend</text:p>
            <text:p text:style-name="common-al">Besluit verzonden op: 10-04-2026</text:p>
            <text:p text:style-name="common-al">Zaakadres: Van Woustraat 172-3 1073LX Amsterdam</text:p>
            <text:p text:style-name="common-al">Zaaknummer: Z2026-000857</text:p>
            <text:p text:style-name="common-al">DSO-nummer: 20260108006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085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45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57</meta:user-defined>
    <meta:user-defined meta:name="DCTERMS.abstract">verstevigen van de zoldervloer, realiseren vaste trap naar de zolderverdieping en het omzetten van zolderberging naar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Woustraat 172-3 1073LX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56</meta:user-defined>
    <meta:user-defined meta:name="OVERHEIDop.GmbID/DC.identifier">gmb-2026-181456</meta:user-defined>
    <meta:user-defined meta:name="OVERHEIDop.versieInformatie"/>
  </office:meta>
</office:document-meta>
</file>