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bedrijfspand, Stoomdijk 20a, 7245P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deze Omgevingsvergunning bekend gemaakt aan de aanvrager van de vergunning:</text:p>
            <text:p text:style-name="common-al">Stoomdijk 20a, 7245PN Laren, het oprichten van een bedrijfspand, Z2025-010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4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069</meta:user-defined>
    <meta:user-defined meta:name="DCTERMS.abstract">Z2025-01069 Stoomdijk 20a, 7245PN Laren</meta:user-defined>
    <dc:language>nl</dc:language>
    <meta:user-defined meta:name="OVERHEIDop.locatietype/OVERHEIDop.gebiedsmarkering">Vlak</meta:user-defined>
    <meta:user-defined meta:name="DC.title">Bekendgemaakte Omgevingsvergunning voor het oprichten van een bedrijfspand, Stoomdijk 20a, 7245PN Lar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451</meta:user-defined>
    <meta:user-defined meta:name="OVERHEIDop.GmbID/DC.identifier">gmb-2026-181451</meta:user-defined>
    <meta:user-defined meta:name="OVERHEIDop.versieInformatie"/>
  </office:meta>
</office:document-meta>
</file>