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van de woning, Penninghove 1 2726BT Zoetermeer op 09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6 is een aanvraag Omgevingsvergunning ontvangen voor het plaatsen van een dakkapel op het voordakvlak van de woning op de locatie Penninghove 1 2726BT Zoetermeer. De aanvraag is geregistreerd onder zaaknummer 2026-00614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4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6147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 van de woning, Penninghove 1 2726BT Zoetermeer op 09-01-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45</meta:user-defined>
    <meta:user-defined meta:name="OVERHEIDop.GmbID/DC.identifier">gmb-2026-18145</meta:user-defined>
    <meta:user-defined meta:name="OVERHEIDop.versieInformatie"/>
  </office:meta>
</office:document-meta>
</file>