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Joostenstraat 31, 5971BL Grubbenvorst, verleende Omgevingsvergunning (14 april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leggen van een in-/uitrit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afdeling Fysieke Leefomgeving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4 april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afdeling Fysieke Leefomge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144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4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9399</meta:user-defined>
    <meta:user-defined meta:name="DCTERMS.abstract">Betreft: Beschikking op aanvraag op locatie Mgr Joostenstraat 31, 5971BL Grubbenvorst</meta:user-defined>
    <dc:language>nl</dc:language>
    <meta:user-defined meta:name="OVERHEIDop.locatietype/OVERHEIDop.gebiedsmarkering">Vlak</meta:user-defined>
    <meta:user-defined meta:name="DC.title">Mgr Joostenstraat 31, 5971BL Grubbenvorst, verleende Omgevingsvergunning (14 april 2026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49</meta:user-defined>
    <meta:user-defined meta:name="OVERHEIDop.GmbID/DC.identifier">gmb-2026-181449</meta:user-defined>
    <meta:user-defined meta:name="OVERHEIDop.versieInformatie"/>
  </office:meta>
</office:document-meta>
</file>