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ijzijde 86, 3471 G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jzijde 86, 3471 GR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en van de buitenmur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4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459</meta:user-defined>
    <meta:user-defined meta:name="DCTERMS.abstract">het verven van de buitenmuren</meta:user-defined>
    <dc:language>nl</dc:language>
    <meta:user-defined meta:name="OVERHEIDop.locatietype/OVERHEIDop.gebiedsmarkering">Punt</meta:user-defined>
    <meta:user-defined meta:name="DC.title">Intrekking (Mijzijde 86, 3471 GR Kamerik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47</meta:user-defined>
    <meta:user-defined meta:name="OVERHEIDop.GmbID/DC.identifier">gmb-2026-181447</meta:user-defined>
    <meta:user-defined meta:name="OVERHEIDop.versieInformatie"/>
  </office:meta>
</office:document-meta>
</file>