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ilvarenbeek - kennisgeving melding Besluit activiteiten leefomgeving - Beekse Bergen 1, 5081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eekse Bergen 1, 5081NJ Hilvarenbeek</text:p>
            <text:p text:style-name="common-al">
            <text:span text:style-name="nadrukvet">Code:</text:span> NB079802369</text:p>
            <text:p text:style-name="common-al">
            <text:span text:style-name="nadrukvet">Zaaknummer:</text:span> Z2026-0001027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4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2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144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0271</meta:user-defined>
    <meta:user-defined meta:name="DCTERMS.abstract">Betreft: melding op locatie Beekse Bergen 1, 5081NJ Hilvaren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ilvarenbeek - kennisgeving melding Besluit activiteiten leefomgeving - Beekse Bergen 1, 5081NJ Hilvarenbeek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45</meta:user-defined>
    <meta:user-defined meta:name="OVERHEIDop.GmbID/DC.identifier">gmb-2026-181445</meta:user-defined>
    <meta:user-defined meta:name="OVERHEIDop.versieInformatie"/>
  </office:meta>
</office:document-meta>
</file>